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playground:sidebar"/><text:bookmark-start text:name="__RefHeading___handleiding_1"/><text:bookmark-start text:name="handleiding"/>Handleiding<text:bookmark-end text:name="__RefHeading___handleiding_1"/><text:bookmark-end text:name="handleiding"/></text:h>
      <text:list text:style-name="List_20_1" text:continue-numbering="false">
        <text:list-item>
          <text:p text:style-name="List_20_1_Content_First"> <text:a xlink:type="simple" xlink:href="https://acc-doc.open-wave.nl/doku.php/rem/support/ton/taak1" text:style-name="Internet_20_link" text:visited-style-name="Visited_20_Internet_20_Link">Taak3</text:a></text:p>
        </text:list-item>
        <text:list-item>
          <text:p text:style-name="List_20_1_Content">  <text:a xlink:type="simple" xlink:href="https://acc-doc.open-wave.nl/doku.php/rem/support/ton/taak2" text:style-name="Internet_20_link" text:visited-style-name="Visited_20_Internet_20_Link">Taak2</text:a></text:p>
        </text:list-item>
        <text:list-item>
          <text:p text:style-name="List_20_1_Content">  <text:a xlink:type="simple" xlink:href="https://acc-doc.open-wave.nl/doku.php/rem/support/jo/taak1" text:style-name="Internet_20_link" text:visited-style-name="Visited_20_Internet_20_Link">Taak1</text:a></text:p>
        </text:list-item>
        <text:list-item>
          <text:p text:style-name="List_20_1_Content">  <text:a xlink:type="simple" xlink:href="https://acc-doc.open-wave.nl/doku.php/rem/support/jo/taak2" text:style-name="Internet_20_link" text:visited-style-name="Visited_20_Internet_20_Link">Taak2</text:a></text:p>
        </text:list-item>
        <text:list-item>
          <text:p text:style-name="List_20_1_Content_Last">  <text:a xlink:type="simple" xlink:href="https://acc-doc.open-wave.nl/doku.php/rem/sales/dg/taak1" text:style-name="Internet_20_link" text:visited-style-name="Visited_20_Internet_20_Link">Taak1</text:a>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8-24T02::45:00</meta:creation-date>
    <dc:creator>Generated</dc:creator>
    <dc:date>2025-08-24T02::45:00</dc:date>
    <dc:language>en-US</dc:language>
    <meta:editing-cycles>1</meta:editing-cycles>
    <meta:editing-duration>PT0S</meta:editing-duration>
    <dc:title>playground:sidebar</dc:title>
  </office:meta>
</office:document-meta>
</file>