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jablonen_gebruiken"/><text:bookmark-start text:name="__RefHeading___sjablonen_gebruiken_1"/><text:bookmark-start text:name="sjablonen_gebruiken"/>Sjablonen Gebruiken<text:bookmark-end text:name="__RefHeading___sjablonen_gebruiken_1"/><text:bookmark-end text:name="sjablonen_gebruiken"/></text:h>
      <text:p text:style-name="Text_20_body">Klik <text:a xlink:type="simple" xlink:href="https://www.dokuwiki.org/template:dokuwiki?s[]=logo&amp;s[]=default&amp;s[]=template" text:style-name="Internet_20_link" text:visited-style-name="Visited_20_Internet_20_Link">hier</text:a> voor informatie over de default template.</text:p>
      <text:p text:style-name="Text_20_body">In de style.ini kun je instellingen doen zoals achtergrondkleur en breedte van de sidebar etc.</text:p>
      <text:p text:style-name="Text_20_body">Het logo kun je makkelijk vervangen door een imagefile naar de juiste locatie te uploaden m.b.v. de Media Manager popup of de fulscreen versie van MM.</text:p>
      <text:p text:style-name="Text_20_body">De code van het template checkt de volgende locaties:</text:p>
      <text:p text:style-name="Preformatted_20_Text"><text:s text:c="2"/>The site's logo<text:line-break/><text:s text:c="6"/>:wiki:logo.png<text:line-break/><text:s text:c="6"/>:logo.png<text:line-break/><text:s text:c="6"/>lib/tpl/dokuwiki/images/logo.png<text:line-break/><text:s text:c="2"/>The favicon<text:line-break/><text:s text:c="6"/>:wiki:favicon.ico<text:line-break/><text:s text:c="6"/>:favicon.ico<text:line-break/><text:s text:c="6"/>lib/tpl/dokuwiki/images/favicon.ico<text:line-break/><text:s text:c="2"/>The bookmark icon used by Apple and Android devices<text:line-break/><text:s text:c="6"/>:wiki:apple-touch-icon.png<text:line-break/><text:s text:c="6"/>:apple-touch-icon.png<text:line-break/><text:s text:c="6"/>lib/tpl/dokuwiki/images/apple-touch-icon.png</text:p>
      <text:p text:style-name="Text_20_body">Zorg er wel voor dat deze namespaces (root of wiki:) gelezen kunnen worden door alle users. Anders wordt de weergave gebroken voor niet ingelogde gebrui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49</meta:creation-date>
    <dc:creator>Generated</dc:creator>
    <dc:date>2025-09-19T02::15:49</dc:date>
    <dc:language>en-US</dc:language>
    <meta:editing-cycles>1</meta:editing-cycles>
    <meta:editing-duration>PT0S</meta:editing-duration>
    <dc:title>playground:sjablonen_gebruiken</dc:title>
  </office:meta>
</office:document-meta>
</file>