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bots"/>Disallow: /wiki/templates/
Disallow: /wiki/playground/
Disallow: /*?*rev=
Disallow: /*?*do=login
Disallow: /*?*do=admin
Disallow: /*?*redirect=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8::30:02</meta:creation-date>
    <dc:creator>Generated</dc:creator>
    <dc:date>2025-08-01T18::30:02</dc:date>
    <dc:language>en-US</dc:language>
    <meta:editing-cycles>1</meta:editing-cycles>
    <meta:editing-duration>PT0S</meta:editing-duration>
    <dc:title>robots</dc:title>
  </office:meta>
</office:document-meta>
</file>