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3dd454276879e72e4987532bd885c.png"/>
  <manifest:file-entry manifest:media-type="image/svg+xml" manifest:full-path="Pictures/fd34ba21ddafb42f3f5b6b0d4c51b7d2.svg"/>
  <manifest:file-entry manifest:media-type="image/svg+xml" manifest:full-path="Pictures/9f66afc09f7c1bd6f83504549e900d5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fa3dd454276879e72e4987532bd885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cc-doc.open-wave.nl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cc-doc.open-wave.nl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d34ba21ddafb42f3f5b6b0d4c51b7d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d34ba21ddafb42f3f5b6b0d4c51b7d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d34ba21ddafb42f3f5b6b0d4c51b7d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d34ba21ddafb42f3f5b6b0d4c51b7d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d34ba21ddafb42f3f5b6b0d4c51b7d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66afc09f7c1bd6f83504549e900d5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37:33</meta:creation-date>
    <dc:creator>Generated</dc:creator>
    <dc:date>2025-09-19T01::37:33</dc:date>
    <dc:language>en-US</dc:language>
    <meta:editing-cycles>1</meta:editing-cycles>
    <meta:editing-duration>PT0S</meta:editing-duration>
    <dc:title>wiki:dokuwiki</dc:title>
  </office:meta>
</office:document-meta>
</file>