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1.32"/><text:bookmark-start text:name="__RefHeading___NoTitle_1"/><text:bookmark-start text:name="section"/>1.32<text:bookmark-end text:name="__RefHeading___NoTitle_1"/><text:bookmark-end text:name="section"/></text:h>
      <text:list text:style-name="List_20_1" text:continue-numbering="false">
        <text:list-item>
          <text:p text:style-name="List_20_1_Content_First"> <text:a xlink:type="simple" xlink:href="https://acc-doc.open-wave.nl/doku.php/openwave/1.32/applicatiebeheer/functionaliteiten/adviezen" text:style-name="Internet_20_link" text:visited-style-name="Visited_20_Internet_20_Link">Adviezen</text:a></text:p>
        </text:list-item>
        <text:list-item>
          <text:p text:style-name="List_20_1_Content"> <text:a xlink:type="simple" xlink:href="https://acc-doc.open-wave.nl/doku.php/openwave/1.32/applicatiebeheer/functionaliteiten/applicatiebouw" text:style-name="Internet_20_link" text:visited-style-name="Visited_20_Internet_20_Link">Applicatiebouw</text:a></text:p>
        </text:list-item>
        <text:list-item>
          <text:p text:style-name="List_20_1_Content"> <text:a xlink:type="simple" xlink:href="https://acc-doc.open-wave.nl/doku.php/openwave/1.32/applicatiebeheer/functionaliteiten/bag" text:style-name="Internet_20_link" text:visited-style-name="Visited_20_Internet_20_Link">BAG</text:a></text:p>
        </text:list-item>
        <text:list-item>
          <text:p text:style-name="List_20_1_Content"> <text:a xlink:type="simple" xlink:href="https://acc-doc.open-wave.nl/doku.php/openwave/1.32/applicatiebeheer/functionaliteiten/drop" text:style-name="Internet_20_link" text:visited-style-name="Visited_20_Internet_20_Link">DROP</text:a></text:p>
        </text:list-item>
        <text:list-item>
          <text:p text:style-name="List_20_1_Content"> <text:a xlink:type="simple" xlink:href="https://acc-doc.open-wave.nl/doku.php/openwave/1.32/applicatiebeheer/functionaliteiten/dso" text:style-name="Internet_20_link" text:visited-style-name="Visited_20_Internet_20_Link">DSO</text:a></text:p>
        </text:list-item>
        <text:list-item>
          <text:p text:style-name="List_20_1_Content"> <text:a xlink:type="simple" xlink:href="https://acc-doc.open-wave.nl/doku.php/openwave/1.32/applicatiebeheer/functionaliteiten/email" text:style-name="Internet_20_link" text:visited-style-name="Visited_20_Internet_20_Link">E-mail</text:a></text:p>
        </text:list-item>
        <text:list-item>
          <text:p text:style-name="List_20_1_Content"> <text:a xlink:type="simple" xlink:href="https://acc-doc.open-wave.nl/doku.php/openwave/1.32/applicatiebeheer/functionaliteiten/fis" text:style-name="Internet_20_link" text:visited-style-name="Visited_20_Internet_20_Link">FIS</text:a></text:p>
        </text:list-item>
        <text:list-item>
          <text:p text:style-name="List_20_1_Content"> <text:a xlink:type="simple" xlink:href="https://acc-doc.open-wave.nl/doku.php/openwave/1.32/applicatiebeheer/functionaliteiten/geo" text:style-name="Internet_20_link" text:visited-style-name="Visited_20_Internet_20_Link">Geo/Kaart</text:a></text:p>
        </text:list-item>
        <text:list-item>
          <text:p text:style-name="List_20_1_Content"> <text:a xlink:type="simple" xlink:href="https://acc-doc.open-wave.nl/doku.php/openwave/1.32/applicatiebeheer/functionaliteiten/inloggen" text:style-name="Internet_20_link" text:visited-style-name="Visited_20_Internet_20_Link">Inloggen</text:a></text:p>
        </text:list-item>
        <text:list-item>
          <text:p text:style-name="List_20_1_Content"> <text:a xlink:type="simple" xlink:href="https://acc-doc.open-wave.nl/doku.php/openwave/1.32/applicatiebeheer/functionaliteiten/inspecties" text:style-name="Internet_20_link" text:visited-style-name="Visited_20_Internet_20_Link">Inspecties</text:a></text:p>
        </text:list-item>
        <text:list-item>
          <text:p text:style-name="List_20_1_Content"> <text:a xlink:type="simple" xlink:href="https://acc-doc.open-wave.nl/doku.php/openwave/1.32/applicatiebeheer/functionaliteiten/leges" text:style-name="Internet_20_link" text:visited-style-name="Visited_20_Internet_20_Link">Leges</text:a></text:p>
        </text:list-item>
        <text:list-item>
          <text:p text:style-name="List_20_1_Content"> <text:a xlink:type="simple" xlink:href="https://acc-doc.open-wave.nl/doku.php/openwave/1.32/applicatiebeheer/functionaliteiten/mba" text:style-name="Internet_20_link" text:visited-style-name="Visited_20_Internet_20_Link">MBA</text:a></text:p>
        </text:list-item>
        <text:list-item>
          <text:p text:style-name="List_20_1_Content"> <text:a xlink:type="simple" xlink:href="https://acc-doc.open-wave.nl/doku.php/openwave/1.32/applicatiebeheer/functionaliteiten/nhr" text:style-name="Internet_20_link" text:visited-style-name="Visited_20_Internet_20_Link">NHR</text:a></text:p>
        </text:list-item>
        <text:list-item>
          <text:p text:style-name="List_20_1_Content"> <text:a xlink:type="simple" xlink:href="https://acc-doc.open-wave.nl/doku.php/openwave/1.32/applicatiebeheer/functionaliteiten/olo" text:style-name="Internet_20_link" text:visited-style-name="Visited_20_Internet_20_Link">OLO</text:a></text:p>
        </text:list-item>
        <text:list-item>
          <text:p text:style-name="List_20_1_Content"> <text:a xlink:type="simple" xlink:href="https://acc-doc.open-wave.nl/doku.php/openwave/1.32/applicatiebeheer/functionaliteiten/rev" text:style-name="Internet_20_link" text:visited-style-name="Visited_20_Internet_20_Link">REV</text:a></text:p>
        </text:list-item>
        <text:list-item>
          <text:p text:style-name="List_20_1_Content"> <text:a xlink:type="simple" xlink:href="https://acc-doc.open-wave.nl/doku.php/openwave/1.32/applicatiebeheer/functionaliteiten/stuf_zaak_dms" text:style-name="Internet_20_link" text:visited-style-name="Visited_20_Internet_20_Link">StUF ZAAK/DMS</text:a></text:p>
        </text:list-item>
        <text:list-item>
          <text:p text:style-name="List_20_1_Content"> <text:a xlink:type="simple" xlink:href="https://acc-doc.open-wave.nl/doku.php/openwave/1.32/applicatiebeheer/functionaliteiten/swf" text:style-name="Internet_20_link" text:visited-style-name="Visited_20_Internet_20_Link">SWF</text:a></text:p>
        </text:list-item>
        <text:list-item>
          <text:p text:style-name="List_20_1_Content"> <text:a xlink:type="simple" xlink:href="https://acc-doc.open-wave.nl/doku.php/openwave/1.32/applicatiebeheer/functionaliteiten/zgw" text:style-name="Internet_20_link" text:visited-style-name="Visited_20_Internet_20_Link">ZGW OpenZaak Api functionaliteit</text:a></text:p>
        </text:list-item>
        <text:list-item>
          <text:p text:style-name="List_20_1_Content"> <text:a xlink:type="simple" xlink:href="https://acc-doc.open-wave.nl/doku.php/openwave/1.32/applicatiebeheer/instellen_inrichten/configuratie/sectie_aanmaakmappen" text:style-name="Internet_20_link" text:visited-style-name="Visited_20_Internet_20_Link">Sectie Aanmaakmappen</text:a></text:p>
        </text:list-item>
        <text:list-item>
          <text:p text:style-name="List_20_1_Content"> <text:a xlink:type="simple" xlink:href="https://acc-doc.open-wave.nl/doku.php/openwave/1.32/applicatiebeheer/instellen_inrichten/configuratie/sectie_adviezen" text:style-name="Internet_20_link" text:visited-style-name="Visited_20_Internet_20_Link">Sectie Adviezen</text:a></text:p>
        </text:list-item>
        <text:list-item>
          <text:p text:style-name="List_20_1_Content"> <text:a xlink:type="simple" xlink:href="https://acc-doc.open-wave.nl/doku.php/openwave/1.32/applicatiebeheer/instellen_inrichten/configuratie/sectie_cbs" text:style-name="Internet_20_link" text:visited-style-name="Visited_20_Internet_20_Link">Sectie CBS</text:a></text:p>
        </text:list-item>
        <text:list-item>
          <text:p text:style-name="List_20_1_Content"> <text:a xlink:type="simple" xlink:href="https://acc-doc.open-wave.nl/doku.php/openwave/1.32/applicatiebeheer/instellen_inrichten/configuratie/sectie_device" text:style-name="Internet_20_link" text:visited-style-name="Visited_20_Internet_20_Link">Sectie Device</text:a></text:p>
        </text:list-item>
        <text:list-item>
          <text:p text:style-name="List_20_1_Content"> <text:a xlink:type="simple" xlink:href="https://acc-doc.open-wave.nl/doku.php/openwave/1.32/applicatiebeheer/instellen_inrichten/configuratie/sectie_documenten" text:style-name="Internet_20_link" text:visited-style-name="Visited_20_Internet_20_Link">Sectie Documenten</text:a></text:p>
        </text:list-item>
        <text:list-item>
          <text:p text:style-name="List_20_1_Content"> <text:a xlink:type="simple" xlink:href="https://acc-doc.open-wave.nl/doku.php/openwave/1.32/applicatiebeheer/instellen_inrichten/configuratie/sectie_documentregistreren" text:style-name="Internet_20_link" text:visited-style-name="Visited_20_Internet_20_Link">Sectie DocumentRegistreren</text:a></text:p>
        </text:list-item>
        <text:list-item>
          <text:p text:style-name="List_20_1_Content"> <text:a xlink:type="simple" xlink:href="https://acc-doc.open-wave.nl/doku.php/openwave/1.32/applicatiebeheer/instellen_inrichten/configuratie/sectie_droppubliceren" text:style-name="Internet_20_link" text:visited-style-name="Visited_20_Internet_20_Link">Sectie DROPPUBLICATIES</text:a></text:p>
        </text:list-item>
        <text:list-item>
          <text:p text:style-name="List_20_1_Content"> <text:a xlink:type="simple" xlink:href="https://acc-doc.open-wave.nl/doku.php/openwave/1.32/applicatiebeheer/instellen_inrichten/configuratie/sectie_dso-verzoekafhandelen" text:style-name="Internet_20_link" text:visited-style-name="Visited_20_Internet_20_Link">Sectie DSO-VerzoekAfhandelen</text:a></text:p>
        </text:list-item>
        <text:list-item>
          <text:p text:style-name="List_20_1_Content"> <text:a xlink:type="simple" xlink:href="https://acc-doc.open-wave.nl/doku.php/openwave/1.32/applicatiebeheer/instellen_inrichten/configuratie/sectie_dso" text:style-name="Internet_20_link" text:visited-style-name="Visited_20_Internet_20_Link">Sectie DSO</text:a></text:p>
        </text:list-item>
        <text:list-item>
          <text:p text:style-name="List_20_1_Content"> <text:a xlink:type="simple" xlink:href="https://acc-doc.open-wave.nl/doku.php/openwave/1.32/applicatiebeheer/instellen_inrichten/configuratie/sectie_dusk" text:style-name="Internet_20_link" text:visited-style-name="Visited_20_Internet_20_Link">Sectie DUSK</text:a></text:p>
        </text:list-item>
        <text:list-item>
          <text:p text:style-name="List_20_1_Content"> <text:a xlink:type="simple" xlink:href="https://acc-doc.open-wave.nl/doku.php/openwave/1.32/applicatiebeheer/instellen_inrichten/configuratie/sectie_emailnaarbagbeheerder" text:style-name="Internet_20_link" text:visited-style-name="Visited_20_Internet_20_Link">Sectie EmailNaarBagBeheerder</text:a></text:p>
        </text:list-item>
        <text:list-item>
          <text:p text:style-name="List_20_1_Content"> <text:a xlink:type="simple" xlink:href="https://acc-doc.open-wave.nl/doku.php/openwave/1.32/applicatiebeheer/instellen_inrichten/configuratie/sectie_encryption" text:style-name="Internet_20_link" text:visited-style-name="Visited_20_Internet_20_Link">Sectie Encryption</text:a></text:p>
        </text:list-item>
        <text:list-item>
          <text:p text:style-name="List_20_1_Content"> <text:a xlink:type="simple" xlink:href="https://acc-doc.open-wave.nl/doku.php/openwave/1.32/applicatiebeheer/instellen_inrichten/configuratie/sectie_erkendemaatregelen" text:style-name="Internet_20_link" text:visited-style-name="Visited_20_Internet_20_Link">Sectie ErkendeMaatregelen</text:a></text:p>
        </text:list-item>
        <text:list-item>
          <text:p text:style-name="List_20_1_Content"> <text:a xlink:type="simple" xlink:href="https://acc-doc.open-wave.nl/doku.php/openwave/1.32/applicatiebeheer/instellen_inrichten/configuratie/sectie_externelink" text:style-name="Internet_20_link" text:visited-style-name="Visited_20_Internet_20_Link">Sectie ExterneLink</text:a></text:p>
        </text:list-item>
        <text:list-item>
          <text:p text:style-name="List_20_1_Content"> <text:a xlink:type="simple" xlink:href="https://acc-doc.open-wave.nl/doku.php/openwave/1.32/applicatiebeheer/instellen_inrichten/configuratie/sectie_fis4allleges" text:style-name="Internet_20_link" text:visited-style-name="Visited_20_Internet_20_Link">Sectie Fis4AllLeges</text:a></text:p>
        </text:list-item>
        <text:list-item>
          <text:p text:style-name="List_20_1_Content"> <text:a xlink:type="simple" xlink:href="https://acc-doc.open-wave.nl/doku.php/openwave/1.32/applicatiebeheer/instellen_inrichten/configuratie/sectie_gebruikersinformatie" text:style-name="Internet_20_link" text:visited-style-name="Visited_20_Internet_20_Link">Sectie Gebruikersinformatie</text:a></text:p>
        </text:list-item>
        <text:list-item>
          <text:p text:style-name="List_20_1_Content"> <text:a xlink:type="simple" xlink:href="https://acc-doc.open-wave.nl/doku.php/openwave/1.32/applicatiebeheer/instellen_inrichten/configuratie/sectie_genereerwachtwoord" text:style-name="Internet_20_link" text:visited-style-name="Visited_20_Internet_20_Link">Sectie GenereerWachtwoord</text:a></text:p>
        </text:list-item>
        <text:list-item>
          <text:p text:style-name="List_20_1_Content"> <text:a xlink:type="simple" xlink:href="https://acc-doc.open-wave.nl/doku.php/openwave/1.32/applicatiebeheer/instellen_inrichten/configuratie/sectie_hyperlink_basis" text:style-name="Internet_20_link" text:visited-style-name="Visited_20_Internet_20_Link">Sectie Hyperlink_basis</text:a></text:p>
        </text:list-item>
        <text:list-item>
          <text:p text:style-name="List_20_1_Content"> <text:a xlink:type="simple" xlink:href="https://acc-doc.open-wave.nl/doku.php/openwave/1.32/applicatiebeheer/instellen_inrichten/configuratie/sectie_inboxmapolo" text:style-name="Internet_20_link" text:visited-style-name="Visited_20_Internet_20_Link">Sectie InboxmapOLO - DEPRECATED</text:a></text:p>
        </text:list-item>
        <text:list-item>
          <text:p text:style-name="List_20_1_Content"> <text:a xlink:type="simple" xlink:href="https://acc-doc.open-wave.nl/doku.php/openwave/1.32/applicatiebeheer/instellen_inrichten/configuratie/sectie_inloggegevens" text:style-name="Internet_20_link" text:visited-style-name="Visited_20_Internet_20_Link">Sectie Inloggegevens</text:a></text:p>
        </text:list-item>
        <text:list-item>
          <text:p text:style-name="List_20_1_Content"> <text:a xlink:type="simple" xlink:href="https://acc-doc.open-wave.nl/doku.php/openwave/1.32/applicatiebeheer/instellen_inrichten/configuratie/sectie_inrichtingen" text:style-name="Internet_20_link" text:visited-style-name="Visited_20_Internet_20_Link">Sectie Inrichtingen</text:a></text:p>
        </text:list-item>
        <text:list-item>
          <text:p text:style-name="List_20_1_Content"> <text:a xlink:type="simple" xlink:href="https://acc-doc.open-wave.nl/doku.php/openwave/1.32/applicatiebeheer/instellen_inrichten/configuratie/sectie_inspectiemilieu" text:style-name="Internet_20_link" text:visited-style-name="Visited_20_Internet_20_Link">Sectie InspectieMilieu</text:a></text:p>
        </text:list-item>
        <text:list-item>
          <text:p text:style-name="List_20_1_Content"> <text:a xlink:type="simple" xlink:href="https://acc-doc.open-wave.nl/doku.php/openwave/1.32/applicatiebeheer/instellen_inrichten/configuratie/sectie_inspecties" text:style-name="Internet_20_link" text:visited-style-name="Visited_20_Internet_20_Link">Sectie Inspecties</text:a></text:p>
        </text:list-item>
        <text:list-item>
          <text:p text:style-name="List_20_1_Content"> <text:a xlink:type="simple" xlink:href="https://acc-doc.open-wave.nl/doku.php/openwave/1.32/applicatiebeheer/instellen_inrichten/configuratie/sectie_kadasterbag" text:style-name="Internet_20_link" text:visited-style-name="Visited_20_Internet_20_Link">Sectie KadasterBAG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_converter" text:style-name="Internet_20_link" text:visited-style-name="Visited_20_Internet_20_Link">Sectie Koppeling Converter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_olo" text:style-name="Internet_20_link" text:visited-style-name="Visited_20_Internet_20_Link">Sectie Koppeling OLO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_zaak" text:style-name="Internet_20_link" text:visited-style-name="Visited_20_Internet_20_Link">Sectie Koppeling ZAAK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bag" text:style-name="Internet_20_link" text:visited-style-name="Visited_20_Internet_20_Link">Sectie KoppelingBAG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brp" text:style-name="Internet_20_link" text:visited-style-name="Visited_20_Internet_20_Link">Sectie Koppeling BRP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docnaardms" text:style-name="Internet_20_link" text:visited-style-name="Visited_20_Internet_20_Link">Sectie KoppelingDOCNAARDMS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gba" text:style-name="Internet_20_link" text:visited-style-name="Visited_20_Internet_20_Link">Sectie KoppelingGBA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insptoets" text:style-name="Internet_20_link" text:visited-style-name="Visited_20_Internet_20_Link">Sectie KoppelingInspToets</text:a></text:p>
        </text:list-item>
        <text:list-item>
          <text:p text:style-name="List_20_1_Content"> <text:a xlink:type="simple" xlink:href="https://acc-doc.open-wave.nl/doku.php/openwave/1.32/applicatiebeheer/instellen_inrichten/configuratie/sectie_koppelingnhr" text:style-name="Internet_20_link" text:visited-style-name="Visited_20_Internet_20_Link">Sectie KoppelingNHR</text:a></text:p>
        </text:list-item>
        <text:list-item>
          <text:p text:style-name="List_20_1_Content"> <text:a xlink:type="simple" xlink:href="https://acc-doc.open-wave.nl/doku.php/openwave/1.32/applicatiebeheer/instellen_inrichten/configuratie/sectie_leges" text:style-name="Internet_20_link" text:visited-style-name="Visited_20_Internet_20_Link">Sectie Leges</text:a></text:p>
        </text:list-item>
        <text:list-item>
          <text:p text:style-name="List_20_1_Content"> <text:a xlink:type="simple" xlink:href="https://acc-doc.open-wave.nl/doku.php/openwave/1.32/applicatiebeheer/instellen_inrichten/configuratie/sectie_logon" text:style-name="Internet_20_link" text:visited-style-name="Visited_20_Internet_20_Link">Sectie Logon</text:a></text:p>
        </text:list-item>
        <text:list-item>
          <text:p text:style-name="List_20_1_Content"> <text:a xlink:type="simple" xlink:href="https://acc-doc.open-wave.nl/doku.php/openwave/1.32/applicatiebeheer/instellen_inrichten/configuratie/sectie_nieuwevergunningen" text:style-name="Internet_20_link" text:visited-style-name="Visited_20_Internet_20_Link">Sectie NieuweVergunningen</text:a></text:p>
        </text:list-item>
        <text:list-item>
          <text:p text:style-name="List_20_1_Content"> <text:a xlink:type="simple" xlink:href="https://acc-doc.open-wave.nl/doku.php/openwave/1.32/applicatiebeheer/instellen_inrichten/configuratie/sectie_onlyoffice" text:style-name="Internet_20_link" text:visited-style-name="Visited_20_Internet_20_Link">Sectie OnlyOffice</text:a></text:p>
        </text:list-item>
        <text:list-item>
          <text:p text:style-name="List_20_1_Content"> <text:a xlink:type="simple" xlink:href="https://acc-doc.open-wave.nl/doku.php/openwave/1.32/applicatiebeheer/instellen_inrichten/configuratie/sectie_operations" text:style-name="Internet_20_link" text:visited-style-name="Visited_20_Internet_20_Link">Sectie Operations</text:a></text:p>
        </text:list-item>
        <text:list-item>
          <text:p text:style-name="List_20_1_Content"> <text:a xlink:type="simple" xlink:href="https://acc-doc.open-wave.nl/doku.php/openwave/1.32/applicatiebeheer/instellen_inrichten/configuratie/sectie_owb" text:style-name="Internet_20_link" text:visited-style-name="Visited_20_Internet_20_Link">Sectie OWB</text:a></text:p>
        </text:list-item>
        <text:list-item>
          <text:p text:style-name="List_20_1_Content"> <text:a xlink:type="simple" xlink:href="https://acc-doc.open-wave.nl/doku.php/openwave/1.32/applicatiebeheer/instellen_inrichten/configuratie/sectie_paging" text:style-name="Internet_20_link" text:visited-style-name="Visited_20_Internet_20_Link">Sectie Paging</text:a></text:p>
        </text:list-item>
        <text:list-item>
          <text:p text:style-name="List_20_1_Content"> <text:a xlink:type="simple" xlink:href="https://acc-doc.open-wave.nl/doku.php/openwave/1.32/applicatiebeheer/instellen_inrichten/configuratie/sectie_prelog" text:style-name="Internet_20_link" text:visited-style-name="Visited_20_Internet_20_Link">Sectie PreInlog</text:a></text:p>
        </text:list-item>
        <text:list-item>
          <text:p text:style-name="List_20_1_Content"> <text:a xlink:type="simple" xlink:href="https://acc-doc.open-wave.nl/doku.php/openwave/1.32/applicatiebeheer/instellen_inrichten/configuratie/sectie_procedures" text:style-name="Internet_20_link" text:visited-style-name="Visited_20_Internet_20_Link">Sectie Procedures</text:a></text:p>
        </text:list-item>
        <text:list-item>
          <text:p text:style-name="List_20_1_Content"> <text:a xlink:type="simple" xlink:href="https://acc-doc.open-wave.nl/doku.php/openwave/1.32/applicatiebeheer/instellen_inrichten/configuratie/sectie_processen" text:style-name="Internet_20_link" text:visited-style-name="Visited_20_Internet_20_Link">Sectie Processen</text:a></text:p>
        </text:list-item>
        <text:list-item>
          <text:p text:style-name="List_20_1_Content"> <text:a xlink:type="simple" xlink:href="https://acc-doc.open-wave.nl/doku.php/openwave/1.32/applicatiebeheer/instellen_inrichten/configuratie/sectie_product_dienst" text:style-name="Internet_20_link" text:visited-style-name="Visited_20_Internet_20_Link">Sectie Product/Dienst</text:a></text:p>
        </text:list-item>
        <text:list-item>
          <text:p text:style-name="List_20_1_Content"> <text:a xlink:type="simple" xlink:href="https://acc-doc.open-wave.nl/doku.php/openwave/1.32/applicatiebeheer/instellen_inrichten/configuratie/sectie_programma" text:style-name="Internet_20_link" text:visited-style-name="Visited_20_Internet_20_Link">Sectie Programma</text:a></text:p>
        </text:list-item>
        <text:list-item>
          <text:p text:style-name="List_20_1_Content"> <text:a xlink:type="simple" xlink:href="https://acc-doc.open-wave.nl/doku.php/openwave/1.32/applicatiebeheer/instellen_inrichten/configuratie/sectie_rev" text:style-name="Internet_20_link" text:visited-style-name="Visited_20_Internet_20_Link">Sectie REV</text:a></text:p>
        </text:list-item>
        <text:list-item>
          <text:p text:style-name="List_20_1_Content"> <text:a xlink:type="simple" xlink:href="https://acc-doc.open-wave.nl/doku.php/openwave/1.32/applicatiebeheer/instellen_inrichten/configuratie/sectie_satellite" text:style-name="Internet_20_link" text:visited-style-name="Visited_20_Internet_20_Link">Sectie Satellite</text:a></text:p>
        </text:list-item>
        <text:list-item>
          <text:p text:style-name="List_20_1_Content"> <text:a xlink:type="simple" xlink:href="https://acc-doc.open-wave.nl/doku.php/openwave/1.32/applicatiebeheer/instellen_inrichten/configuratie/sectie_sessie" text:style-name="Internet_20_link" text:visited-style-name="Visited_20_Internet_20_Link">Sectie Sessie</text:a></text:p>
        </text:list-item>
        <text:list-item>
          <text:p text:style-name="List_20_1_Content"> <text:a xlink:type="simple" xlink:href="https://acc-doc.open-wave.nl/doku.php/openwave/1.32/applicatiebeheer/instellen_inrichten/configuratie/sectie_singlesignon" text:style-name="Internet_20_link" text:visited-style-name="Visited_20_Internet_20_Link">Sectie SingleSignOn</text:a></text:p>
        </text:list-item>
        <text:list-item>
          <text:p text:style-name="List_20_1_Content"> <text:a xlink:type="simple" xlink:href="https://acc-doc.open-wave.nl/doku.php/openwave/1.32/applicatiebeheer/instellen_inrichten/configuratie/sectie_swf" text:style-name="Internet_20_link" text:visited-style-name="Visited_20_Internet_20_Link">Sectie SWF</text:a></text:p>
        </text:list-item>
        <text:list-item>
          <text:p text:style-name="List_20_1_Content"> <text:a xlink:type="simple" xlink:href="https://acc-doc.open-wave.nl/doku.php/openwave/1.32/applicatiebeheer/instellen_inrichten/configuratie/sectie_takenlijst" text:style-name="Internet_20_link" text:visited-style-name="Visited_20_Internet_20_Link">Sectie Takenlijst</text:a></text:p>
        </text:list-item>
        <text:list-item>
          <text:p text:style-name="List_20_1_Content"> <text:a xlink:type="simple" xlink:href="https://acc-doc.open-wave.nl/doku.php/openwave/1.32/applicatiebeheer/instellen_inrichten/configuratie/sectie_taskscheduler" text:style-name="Internet_20_link" text:visited-style-name="Visited_20_Internet_20_Link">Sectie Taskscheduler</text:a></text:p>
        </text:list-item>
        <text:list-item>
          <text:p text:style-name="List_20_1_Content"> <text:a xlink:type="simple" xlink:href="https://acc-doc.open-wave.nl/doku.php/openwave/1.32/applicatiebeheer/instellen_inrichten/configuratie/sectie_termijnbewaking" text:style-name="Internet_20_link" text:visited-style-name="Visited_20_Internet_20_Link">Sectie Termijnbewaking</text:a></text:p>
        </text:list-item>
        <text:list-item>
          <text:p text:style-name="List_20_1_Content"> <text:a xlink:type="simple" xlink:href="https://acc-doc.open-wave.nl/doku.php/openwave/1.32/applicatiebeheer/instellen_inrichten/configuratie/sectie_tmlo" text:style-name="Internet_20_link" text:visited-style-name="Visited_20_Internet_20_Link">Sectie TMLO</text:a></text:p>
        </text:list-item>
        <text:list-item>
          <text:p text:style-name="List_20_1_Content"> <text:a xlink:type="simple" xlink:href="https://acc-doc.open-wave.nl/doku.php/openwave/1.32/applicatiebeheer/instellen_inrichten/configuratie/sectie_vernietigen" text:style-name="Internet_20_link" text:visited-style-name="Visited_20_Internet_20_Link">Sectie Vernietigen</text:a></text:p>
        </text:list-item>
        <text:list-item>
          <text:p text:style-name="List_20_1_Content"> <text:a xlink:type="simple" xlink:href="https://acc-doc.open-wave.nl/doku.php/openwave/1.32/applicatiebeheer/instellen_inrichten/configuratie/sectie_wase-publicatieijst" text:style-name="Internet_20_link" text:visited-style-name="Visited_20_Internet_20_Link">Sectie Wase-publicatielijst</text:a></text:p>
        </text:list-item>
        <text:list-item>
          <text:p text:style-name="List_20_1_Content"> <text:a xlink:type="simple" xlink:href="https://acc-doc.open-wave.nl/doku.php/openwave/1.32/applicatiebeheer/instellen_inrichten/configuratie/sectie_web.mail" text:style-name="Internet_20_link" text:visited-style-name="Visited_20_Internet_20_Link">Sectie Web.mail</text:a></text:p>
        </text:list-item>
        <text:list-item>
          <text:p text:style-name="List_20_1_Content"> <text:a xlink:type="simple" xlink:href="https://acc-doc.open-wave.nl/doku.php/openwave/1.32/applicatiebeheer/instellen_inrichten/configuratie/sectie_web.sms" text:style-name="Internet_20_link" text:visited-style-name="Visited_20_Internet_20_Link">Sectie Web.sms</text:a></text:p>
        </text:list-item>
        <text:list-item>
          <text:p text:style-name="List_20_1_Content"> <text:a xlink:type="simple" xlink:href="https://acc-doc.open-wave.nl/doku.php/openwave/1.32/applicatiebeheer/instellen_inrichten/configuratie/sectie_welstand" text:style-name="Internet_20_link" text:visited-style-name="Visited_20_Internet_20_Link">Sectie Welstand</text:a></text:p>
        </text:list-item>
        <text:list-item>
          <text:p text:style-name="List_20_1_Content"> <text:a xlink:type="simple" xlink:href="https://acc-doc.open-wave.nl/doku.php/openwave/1.32/applicatiebeheer/instellen_inrichten/configuratie/sectie_xential" text:style-name="Internet_20_link" text:visited-style-name="Visited_20_Internet_20_Link">Sectie Xential</text:a></text:p>
        </text:list-item>
        <text:list-item>
          <text:p text:style-name="List_20_1_Content"> <text:a xlink:type="simple" xlink:href="https://acc-doc.open-wave.nl/doku.php/openwave/1.32/applicatiebeheer/instellen_inrichten/configuratie/sectie_zaakverantwoordelijke" text:style-name="Internet_20_link" text:visited-style-name="Visited_20_Internet_20_Link">Sectie Zaakverantwoordelijke</text:a></text:p>
        </text:list-item>
        <text:list-item>
          <text:p text:style-name="List_20_1_Content"> <text:a xlink:type="simple" xlink:href="https://acc-doc.open-wave.nl/doku.php/openwave/1.32/applicatiebeheer/instellen_inrichten/configuratie/sectie_zgw" text:style-name="Internet_20_link" text:visited-style-name="Visited_20_Internet_20_Link">Sectie ZGW</text:a></text:p>
        </text:list-item>
        <text:list-item>
          <text:p text:style-name="List_20_1_Content"> <text:a xlink:type="simple" xlink:href="https://acc-doc.open-wave.nl/doku.php/openwave/1.32/applicatiebeheer/instellen_inrichten/emailsjablonen/email_in_html_opmaak" text:style-name="Internet_20_link" text:visited-style-name="Visited_20_Internet_20_Link">Email in HTML-opmaak</text:a></text:p>
        </text:list-item>
        <text:list-item>
          <text:p text:style-name="List_20_1_Content"> <text:a xlink:type="simple" xlink:href="https://acc-doc.open-wave.nl/doku.php/openwave/1.32/applicatiebeheer/instellen_inrichten/inrichting_processen/afvinkstappen" text:style-name="Internet_20_link" text:visited-style-name="Visited_20_Internet_20_Link">Afvinkstappen</text:a></text:p>
        </text:list-item>
        <text:list-item>
          <text:p text:style-name="List_20_1_Content"> <text:a xlink:type="simple" xlink:href="https://acc-doc.open-wave.nl/doku.php/openwave/1.32/applicatiebeheer/instellen_inrichten/inrichting_processen/automatische_koppeling" text:style-name="Internet_20_link" text:visited-style-name="Visited_20_Internet_20_Link">Automatische koppeling van processen aan zaaktypes</text:a></text:p>
        </text:list-item>
        <text:list-item>
          <text:p text:style-name="List_20_1_Content"> <text:a xlink:type="simple" xlink:href="https://acc-doc.open-wave.nl/doku.php/openwave/1.32/applicatiebeheer/instellen_inrichten/inrichting_processen/detailscherm_proces" text:style-name="Internet_20_link" text:visited-style-name="Visited_20_Internet_20_Link">Detailscherm proces</text:a></text:p>
        </text:list-item>
        <text:list-item>
          <text:p text:style-name="List_20_1_Content"> <text:a xlink:type="simple" xlink:href="https://acc-doc.open-wave.nl/doku.php/openwave/1.32/applicatiebeheer/instellen_inrichten/inrichting_processen/grafische_weergave" text:style-name="Internet_20_link" text:visited-style-name="Visited_20_Internet_20_Link">Grafische weergave</text:a></text:p>
        </text:list-item>
        <text:list-item>
          <text:p text:style-name="List_20_1_Content"> <text:a xlink:type="simple" xlink:href="https://acc-doc.open-wave.nl/doku.php/openwave/1.32/applicatiebeheer/instellen_inrichten/inrichting_processen/opschortende_werking" text:style-name="Internet_20_link" text:visited-style-name="Visited_20_Internet_20_Link">Ontvankelijkheid en opschortende werking</text:a></text:p>
        </text:list-item>
        <text:list-item>
          <text:p text:style-name="List_20_1_Content"> <text:a xlink:type="simple" xlink:href="https://acc-doc.open-wave.nl/doku.php/openwave/1.32/applicatiebeheer/instellen_inrichten/inrichting_processen/procesflow_en_bewaking" text:style-name="Internet_20_link" text:visited-style-name="Visited_20_Internet_20_Link">Procesflow en bewaking</text:a></text:p>
        </text:list-item>
        <text:list-item>
          <text:p text:style-name="List_20_1_Content"> <text:a xlink:type="simple" xlink:href="https://acc-doc.open-wave.nl/doku.php/openwave/1.32/applicatiebeheer/instellen_inrichten/inrichting_processen/termijnstappen" text:style-name="Internet_20_link" text:visited-style-name="Visited_20_Internet_20_Link">Termijnstappen</text:a></text:p>
        </text:list-item>
        <text:list-item>
          <text:p text:style-name="List_20_1_Content"> <text:a xlink:type="simple" xlink:href="https://acc-doc.open-wave.nl/doku.php/openwave/1.32/applicatiebeheer/instellen_inrichten/portaldefinitie/portal_kolommen" text:style-name="Internet_20_link" text:visited-style-name="Visited_20_Internet_20_Link">Portalkolommen</text:a></text:p>
        </text:list-item>
        <text:list-item>
          <text:p text:style-name="List_20_1_Content"> <text:a xlink:type="simple" xlink:href="https://acc-doc.open-wave.nl/doku.php/openwave/1.32/applicatiebeheer/instellen_inrichten/portaldefinitie/portal_tegel" text:style-name="Internet_20_link" text:visited-style-name="Visited_20_Internet_20_Link">Portaltegel</text:a></text:p>
        </text:list-item>
        <text:list-item>
          <text:p text:style-name="List_20_1_Content"> <text:a xlink:type="simple" xlink:href="https://acc-doc.open-wave.nl/doku.php/openwave/1.32/applicatiebeheer/instellen_inrichten/portaldefinitie/portalnaam" text:style-name="Internet_20_link" text:visited-style-name="Visited_20_Internet_20_Link">Portalnaam</text:a></text:p>
        </text:list-item>
        <text:list-item>
          <text:p text:style-name="List_20_1_Content"> <text:a xlink:type="simple" xlink:href="https://acc-doc.open-wave.nl/doku.php/openwave/1.32/applicatiebeheer/instellen_inrichten/schermdefinitie/iconenlijst" text:style-name="Internet_20_link" text:visited-style-name="Visited_20_Internet_20_Link">Iconenlijst</text:a></text:p>
        </text:list-item>
        <text:list-item>
          <text:p text:style-name="List_20_1_Content"> <text:a xlink:type="simple" xlink:href="https://acc-doc.open-wave.nl/doku.php/openwave/1.32/applicatiebeheer/instellen_inrichten/schermdefinitie/scherminfomatie_voor_getflextree_schermen" text:style-name="Internet_20_link" text:visited-style-name="Visited_20_Internet_20_Link">Scherminformatie voor getFlexTree schermen</text:a></text:p>
        </text:list-item>
        <text:list-item>
          <text:p text:style-name="List_20_1_Content"> <text:a xlink:type="simple" xlink:href="https://acc-doc.open-wave.nl/doku.php/openwave/1.32/applicatiebeheer/instellen_inrichten/schermdefinitie/scherminfomatie_voor_standaard_insertschermen" text:style-name="Internet_20_link" text:visited-style-name="Visited_20_Internet_20_Link">Scherminformatie voor standaard insert- en kopieer</text:a></text:p>
        </text:list-item>
        <text:list-item>
          <text:p text:style-name="List_20_1_Content"> <text:a xlink:type="simple" xlink:href="https://acc-doc.open-wave.nl/doku.php/openwave/1.32/applicatiebeheer/instellen_inrichten/schermdefinitie/scherminformatie_voor_detailschermen" text:style-name="Internet_20_link" text:visited-style-name="Visited_20_Internet_20_Link">Scherminformatie voor detailschermen</text:a></text:p>
        </text:list-item>
        <text:list-item>
          <text:p text:style-name="List_20_1_Content"> <text:a xlink:type="simple" xlink:href="https://acc-doc.open-wave.nl/doku.php/openwave/1.32/applicatiebeheer/instellen_inrichten/schermdefinitie/scherminformatie_voor_filterblokken" text:style-name="Internet_20_link" text:visited-style-name="Visited_20_Internet_20_Link">Definitie filterblokken op lijstschermen</text:a></text:p>
        </text:list-item>
        <text:list-item>
          <text:p text:style-name="List_20_1_Content"> <text:a xlink:type="simple" xlink:href="https://acc-doc.open-wave.nl/doku.php/openwave/1.32/applicatiebeheer/instellen_inrichten/schermdefinitie/scherminformatie_voor_lijstschermen_en_rapportages" text:style-name="Internet_20_link" text:visited-style-name="Visited_20_Internet_20_Link">Scherminformatie voor opmaak lijstschermen en rapportages</text:a></text:p>
        </text:list-item>
        <text:list-item>
          <text:p text:style-name="List_20_1_Content"> <text:a xlink:type="simple" xlink:href="https://acc-doc.open-wave.nl/doku.php/openwave/1.32/applicatiebeheer/instellen_inrichten/schermdefinitie/sorteren_van_lijstschermen" text:style-name="Internet_20_link" text:visited-style-name="Visited_20_Internet_20_Link">Sorteren van lijstschermen</text:a></text:p>
        </text:list-item>
        <text:list-item>
          <text:p text:style-name="List_20_1_Content"> <text:a xlink:type="simple" xlink:href="https://acc-doc.open-wave.nl/doku.php/openwave/1.32/applicatiebeheer/instellen_inrichten/schermdefinitie/verversen_en_positioneren" text:style-name="Internet_20_link" text:visited-style-name="Visited_20_Internet_20_Link">Verversen en Positioneren</text:a></text:p>
        </text:list-item>
        <text:list-item>
          <text:p text:style-name="List_20_1_Content"> <text:a xlink:type="simple" xlink:href="https://acc-doc.open-wave.nl/doku.php/openwave/1.32/applicatiebeheer/instellen_inrichten/schermdefinitie/volgorde_kolommen_lijstsschermen" text:style-name="Internet_20_link" text:visited-style-name="Visited_20_Internet_20_Link">Volgorde kolommen lijstschermen</text:a></text:p>
        </text:list-item>
        <text:list-item>
          <text:p text:style-name="List_20_1_Content"> <text:a xlink:type="simple" xlink:href="https://acc-doc.open-wave.nl/doku.php/openwave/1.32/applicatiebeheer/instellen_inrichten/standardlist_standarddetail/utigewerkt_voorbeeld" text:style-name="Internet_20_link" text:visited-style-name="Visited_20_Internet_20_Link">Uitgewerkt voorbeeld</text:a></text:p>
        </text:list-item>
        <text:list-item>
          <text:p text:style-name="List_20_1_Content"> <text:a xlink:type="simple" xlink:href="https://acc-doc.open-wave.nl/doku.php/openwave/1.32/applicatiebeheer/instellen_inrichten/2way_encryptie_externe_wachtwoorden" text:style-name="Internet_20_link" text:visited-style-name="Visited_20_Internet_20_Link">2-way encryptie van externe wachtwoorden</text:a></text:p>
        </text:list-item>
        <text:list-item>
          <text:p text:style-name="List_20_1_Content"> <text:a xlink:type="simple" xlink:href="https://acc-doc.open-wave.nl/doku.php/openwave/1.32/applicatiebeheer/instellen_inrichten/actions" text:style-name="Internet_20_link" text:visited-style-name="Visited_20_Internet_20_Link">Actions</text:a></text:p>
        </text:list-item>
        <text:list-item>
          <text:p text:style-name="List_20_1_Content"> <text:a xlink:type="simple" xlink:href="https://acc-doc.open-wave.nl/doku.php/openwave/1.32/applicatiebeheer/instellen_inrichten/adresrollen" text:style-name="Internet_20_link" text:visited-style-name="Visited_20_Internet_20_Link">Adresrollen</text:a></text:p>
        </text:list-item>
        <text:list-item>
          <text:p text:style-name="List_20_1_Content"> <text:a xlink:type="simple" xlink:href="https://acc-doc.open-wave.nl/doku.php/openwave/1.32/applicatiebeheer/instellen_inrichten/audit" text:style-name="Internet_20_link" text:visited-style-name="Visited_20_Internet_20_Link">Audit</text:a></text:p>
        </text:list-item>
        <text:list-item>
          <text:p text:style-name="List_20_1_Content"> <text:a xlink:type="simple" xlink:href="https://acc-doc.open-wave.nl/doku.php/openwave/1.32/applicatiebeheer/instellen_inrichten/beheerportalen" text:style-name="Internet_20_link" text:visited-style-name="Visited_20_Internet_20_Link">Beheerportalen in een nieuw jasje</text:a></text:p>
        </text:list-item>
        <text:list-item>
          <text:p text:style-name="List_20_1_Content"> <text:a xlink:type="simple" xlink:href="https://acc-doc.open-wave.nl/doku.php/openwave/1.32/applicatiebeheer/instellen_inrichten/compartimenten" text:style-name="Internet_20_link" text:visited-style-name="Visited_20_Internet_20_Link">Compartimenten</text:a></text:p>
        </text:list-item>
        <text:list-item>
          <text:p text:style-name="List_20_1_Content"> <text:a xlink:type="simple" xlink:href="https://acc-doc.open-wave.nl/doku.php/openwave/1.32/applicatiebeheer/instellen_inrichten/configuratie" text:style-name="Internet_20_link" text:visited-style-name="Visited_20_Internet_20_Link">Configuratietabel</text:a></text:p>
        </text:list-item>
        <text:list-item>
          <text:p text:style-name="List_20_1_Content"> <text:a xlink:type="simple" xlink:href="https://acc-doc.open-wave.nl/doku.php/openwave/1.32/applicatiebeheer/instellen_inrichten/data_op_kaart" text:style-name="Internet_20_link" text:visited-style-name="Visited_20_Internet_20_Link">Data Op Kaart / Export Inrichtingen als WFS</text:a></text:p>
        </text:list-item>
        <text:list-item>
          <text:p text:style-name="List_20_1_Content"> <text:a xlink:type="simple" xlink:href="https://acc-doc.open-wave.nl/doku.php/openwave/1.32/applicatiebeheer/instellen_inrichten/documentsjablonen" text:style-name="Internet_20_link" text:visited-style-name="Visited_20_Internet_20_Link">Documentsjablonen en Sjabloongroepen</text:a></text:p>
        </text:list-item>
        <text:list-item>
          <text:p text:style-name="List_20_1_Content"> <text:a xlink:type="simple" xlink:href="https://acc-doc.open-wave.nl/doku.php/openwave/1.32/applicatiebeheer/instellen_inrichten/drop" text:style-name="Internet_20_link" text:visited-style-name="Visited_20_Internet_20_Link">DROP</text:a></text:p>
        </text:list-item>
        <text:list-item>
          <text:p text:style-name="List_20_1_Content"> <text:a xlink:type="simple" xlink:href="https://acc-doc.open-wave.nl/doku.php/openwave/1.32/applicatiebeheer/instellen_inrichten/editschuif" text:style-name="Internet_20_link" text:visited-style-name="Visited_20_Internet_20_Link">Edit-schuif</text:a></text:p>
        </text:list-item>
        <text:list-item>
          <text:p text:style-name="List_20_1_Content"> <text:a xlink:type="simple" xlink:href="https://acc-doc.open-wave.nl/doku.php/openwave/1.32/applicatiebeheer/instellen_inrichten/email" text:style-name="Internet_20_link" text:visited-style-name="Visited_20_Internet_20_Link">E-mail SMTP instellingen</text:a></text:p>
        </text:list-item>
        <text:list-item>
          <text:p text:style-name="List_20_1_Content"> <text:a xlink:type="simple" xlink:href="https://acc-doc.open-wave.nl/doku.php/openwave/1.32/applicatiebeheer/instellen_inrichten/emailsjablonen" text:style-name="Internet_20_link" text:visited-style-name="Visited_20_Internet_20_Link">Emailsjablonen</text:a></text:p>
        </text:list-item>
        <text:list-item>
          <text:p text:style-name="List_20_1_Content"> <text:a xlink:type="simple" xlink:href="https://acc-doc.open-wave.nl/doku.php/openwave/1.32/applicatiebeheer/instellen_inrichten/export_report_container" text:style-name="Internet_20_link" text:visited-style-name="Visited_20_Internet_20_Link">Export Report Container</text:a></text:p>
        </text:list-item>
        <text:list-item>
          <text:p text:style-name="List_20_1_Content"> <text:a xlink:type="simple" xlink:href="https://acc-doc.open-wave.nl/doku.php/openwave/1.32/applicatiebeheer/instellen_inrichten/externe_link" text:style-name="Internet_20_link" text:visited-style-name="Visited_20_Internet_20_Link">Externe Link</text:a></text:p>
        </text:list-item>
        <text:list-item>
          <text:p text:style-name="List_20_1_Content"> <text:a xlink:type="simple" xlink:href="https://acc-doc.open-wave.nl/doku.php/openwave/1.32/applicatiebeheer/instellen_inrichten/foutcodes" text:style-name="Internet_20_link" text:visited-style-name="Visited_20_Internet_20_Link">Foutcodes/-afhandeling</text:a></text:p>
        </text:list-item>
        <text:list-item>
          <text:p text:style-name="List_20_1_Content"> <text:a xlink:type="simple" xlink:href="https://acc-doc.open-wave.nl/doku.php/openwave/1.32/applicatiebeheer/instellen_inrichten/functietoetsen" text:style-name="Internet_20_link" text:visited-style-name="Visited_20_Internet_20_Link">Functietoetsen</text:a></text:p>
        </text:list-item>
        <text:list-item>
          <text:p text:style-name="List_20_1_Content"> <text:a xlink:type="simple" xlink:href="https://acc-doc.open-wave.nl/doku.php/openwave/1.32/applicatiebeheer/instellen_inrichten/geowms-lagen" text:style-name="Internet_20_link" text:visited-style-name="Visited_20_Internet_20_Link">Geo-WMS/WFS lagen</text:a></text:p>
        </text:list-item>
        <text:list-item>
          <text:p text:style-name="List_20_1_Content"> <text:a xlink:type="simple" xlink:href="https://acc-doc.open-wave.nl/doku.php/openwave/1.32/applicatiebeheer/instellen_inrichten/grafieken" text:style-name="Internet_20_link" text:visited-style-name="Visited_20_Internet_20_Link">Grafieken</text:a></text:p>
        </text:list-item>
        <text:list-item>
          <text:p text:style-name="List_20_1_Content"> <text:a xlink:type="simple" xlink:href="https://acc-doc.open-wave.nl/doku.php/openwave/1.32/applicatiebeheer/instellen_inrichten/hyperlink" text:style-name="Internet_20_link" text:visited-style-name="Visited_20_Internet_20_Link">Hyperlink</text:a></text:p>
        </text:list-item>
        <text:list-item>
          <text:p text:style-name="List_20_1_Content"> <text:a xlink:type="simple" xlink:href="https://acc-doc.open-wave.nl/doku.php/openwave/1.32/applicatiebeheer/instellen_inrichten/images_gif_op_tegel" text:style-name="Internet_20_link" text:visited-style-name="Visited_20_Internet_20_Link">Images/gif op tegel</text:a></text:p>
        </text:list-item>
        <text:list-item>
          <text:p text:style-name="List_20_1_Content"> <text:a xlink:type="simple" xlink:href="https://acc-doc.open-wave.nl/doku.php/openwave/1.32/applicatiebeheer/instellen_inrichten/inrichting_processen" text:style-name="Internet_20_link" text:visited-style-name="Visited_20_Internet_20_Link">Inrichting Processen</text:a></text:p>
        </text:list-item>
        <text:list-item>
          <text:p text:style-name="List_20_1_Content"> <text:a xlink:type="simple" xlink:href="https://acc-doc.open-wave.nl/doku.php/openwave/1.32/applicatiebeheer/instellen_inrichten/ip-ranges" text:style-name="Internet_20_link" text:visited-style-name="Visited_20_Internet_20_Link">IP-ranges</text:a></text:p>
        </text:list-item>
        <text:list-item>
          <text:p text:style-name="List_20_1_Content"> <text:a xlink:type="simple" xlink:href="https://acc-doc.open-wave.nl/doku.php/openwave/1.32/applicatiebeheer/instellen_inrichten/legesdefinitie" text:style-name="Internet_20_link" text:visited-style-name="Visited_20_Internet_20_Link">Legesdefinitie</text:a></text:p>
        </text:list-item>
        <text:list-item>
          <text:p text:style-name="List_20_1_Content"> <text:a xlink:type="simple" xlink:href="https://acc-doc.open-wave.nl/doku.php/openwave/1.32/applicatiebeheer/instellen_inrichten/loginverklaringen" text:style-name="Internet_20_link" text:visited-style-name="Visited_20_Internet_20_Link">Loginverklaringen</text:a></text:p>
        </text:list-item>
        <text:list-item>
          <text:p text:style-name="List_20_1_Content"> <text:a xlink:type="simple" xlink:href="https://acc-doc.open-wave.nl/doku.php/openwave/1.32/applicatiebeheer/instellen_inrichten/medewerkers" text:style-name="Internet_20_link" text:visited-style-name="Visited_20_Internet_20_Link">Medewerkers</text:a></text:p>
        </text:list-item>
        <text:list-item>
          <text:p text:style-name="List_20_1_Content"> <text:a xlink:type="simple" xlink:href="https://acc-doc.open-wave.nl/doku.php/openwave/1.32/applicatiebeheer/instellen_inrichten/messagelog" text:style-name="Internet_20_link" text:visited-style-name="Visited_20_Internet_20_Link">MessageLog</text:a></text:p>
        </text:list-item>
        <text:list-item>
          <text:p text:style-name="List_20_1_Content"> <text:a xlink:type="simple" xlink:href="https://acc-doc.open-wave.nl/doku.php/openwave/1.32/applicatiebeheer/instellen_inrichten/milieu_belastende_activiteiten_mba" text:style-name="Internet_20_link" text:visited-style-name="Visited_20_Internet_20_Link">Milieubelastende Activiteiten</text:a></text:p>
        </text:list-item>
        <text:list-item>
          <text:p text:style-name="List_20_1_Content"> <text:a xlink:type="simple" xlink:href="https://acc-doc.open-wave.nl/doku.php/openwave/1.32/applicatiebeheer/instellen_inrichten/onbekende_locatieadressen" text:style-name="Internet_20_link" text:visited-style-name="Visited_20_Internet_20_Link">Onbekende locatieadressen</text:a></text:p>
        </text:list-item>
        <text:list-item>
          <text:p text:style-name="List_20_1_Content"> <text:a xlink:type="simple" xlink:href="https://acc-doc.open-wave.nl/doku.php/openwave/1.32/applicatiebeheer/instellen_inrichten/onlyoffice" text:style-name="Internet_20_link" text:visited-style-name="Visited_20_Internet_20_Link">OnlyOffice</text:a></text:p>
        </text:list-item>
        <text:list-item>
          <text:p text:style-name="List_20_1_Content"> <text:a xlink:type="simple" xlink:href="https://acc-doc.open-wave.nl/doku.php/openwave/1.32/applicatiebeheer/instellen_inrichten/openwave_database-functies" text:style-name="Internet_20_link" text:visited-style-name="Visited_20_Internet_20_Link">Database functies</text:a></text:p>
        </text:list-item>
        <text:list-item>
          <text:p text:style-name="List_20_1_Content"> <text:a xlink:type="simple" xlink:href="https://acc-doc.open-wave.nl/doku.php/openwave/1.32/applicatiebeheer/instellen_inrichten/opslag_bij_inrichtingen" text:style-name="Internet_20_link" text:visited-style-name="Visited_20_Internet_20_Link">Opslagtabel bij inrichtingen</text:a></text:p>
        </text:list-item>
        <text:list-item>
          <text:p text:style-name="List_20_1_Content"> <text:a xlink:type="simple" xlink:href="https://acc-doc.open-wave.nl/doku.php/openwave/1.32/applicatiebeheer/instellen_inrichten/opslag_kenmerk-en_verplichting" text:style-name="Internet_20_link" text:visited-style-name="Visited_20_Internet_20_Link">Opslagvoorziening Kenmerk en Verplichting</text:a></text:p>
        </text:list-item>
        <text:list-item>
          <text:p text:style-name="List_20_1_Content"> <text:a xlink:type="simple" xlink:href="https://acc-doc.open-wave.nl/doku.php/openwave/1.32/applicatiebeheer/instellen_inrichten/portaldefinitie" text:style-name="Internet_20_link" text:visited-style-name="Visited_20_Internet_20_Link">Portaldefinitie</text:a></text:p>
        </text:list-item>
        <text:list-item>
          <text:p text:style-name="List_20_1_Content"> <text:a xlink:type="simple" xlink:href="https://acc-doc.open-wave.nl/doku.php/openwave/1.32/applicatiebeheer/instellen_inrichten/producten_klanten_werkpakketten" text:style-name="Internet_20_link" text:visited-style-name="Visited_20_Internet_20_Link">Producten Klanten en Werkpakketten</text:a></text:p>
        </text:list-item>
        <text:list-item>
          <text:p text:style-name="List_20_1_Content"> <text:a xlink:type="simple" xlink:href="https://acc-doc.open-wave.nl/doku.php/openwave/1.32/applicatiebeheer/instellen_inrichten/queries" text:style-name="Internet_20_link" text:visited-style-name="Visited_20_Internet_20_Link">Queries</text:a></text:p>
        </text:list-item>
        <text:list-item>
          <text:p text:style-name="List_20_1_Content"> <text:a xlink:type="simple" xlink:href="https://acc-doc.open-wave.nl/doku.php/openwave/1.32/applicatiebeheer/instellen_inrichten/rapportage-publiceren_als_wms-laag" text:style-name="Internet_20_link" text:visited-style-name="Visited_20_Internet_20_Link">Rapportage als WMS-laag</text:a></text:p>
        </text:list-item>
        <text:list-item>
          <text:p text:style-name="List_20_1_Content"> <text:a xlink:type="simple" xlink:href="https://acc-doc.open-wave.nl/doku.php/openwave/1.32/applicatiebeheer/instellen_inrichten/rapportages" text:style-name="Internet_20_link" text:visited-style-name="Visited_20_Internet_20_Link">Rapportages</text:a></text:p>
        </text:list-item>
        <text:list-item>
          <text:p text:style-name="List_20_1_Content"> <text:a xlink:type="simple" xlink:href="https://acc-doc.open-wave.nl/doku.php/openwave/1.32/applicatiebeheer/instellen_inrichten/regexp_voorbeelden_pattern" text:style-name="Internet_20_link" text:visited-style-name="Visited_20_Internet_20_Link">Regexp voorbeelden pattern</text:a></text:p>
        </text:list-item>
        <text:list-item>
          <text:p text:style-name="List_20_1_Content"> <text:a xlink:type="simple" xlink:href="https://acc-doc.open-wave.nl/doku.php/openwave/1.32/applicatiebeheer/instellen_inrichten/register_exrterne_veiligheid" text:style-name="Internet_20_link" text:visited-style-name="Visited_20_Internet_20_Link">Register Externe Veiligheid</text:a></text:p>
        </text:list-item>
        <text:list-item>
          <text:p text:style-name="List_20_1_Content"> <text:a xlink:type="simple" xlink:href="https://acc-doc.open-wave.nl/doku.php/openwave/1.32/applicatiebeheer/instellen_inrichten/rest_flexfuncties" text:style-name="Internet_20_link" text:visited-style-name="Visited_20_Internet_20_Link">REST Flexfuncties</text:a></text:p>
        </text:list-item>
        <text:list-item>
          <text:p text:style-name="List_20_1_Content"> <text:a xlink:type="simple" xlink:href="https://acc-doc.open-wave.nl/doku.php/openwave/1.32/applicatiebeheer/instellen_inrichten/rmba" text:style-name="Internet_20_link" text:visited-style-name="Visited_20_Internet_20_Link">Register Milieubelastende activiteiten (RMBA)</text:a></text:p>
        </text:list-item>
        <text:list-item>
          <text:p text:style-name="List_20_1_Content"> <text:a xlink:type="simple" xlink:href="https://acc-doc.open-wave.nl/doku.php/openwave/1.32/applicatiebeheer/instellen_inrichten/roeb_berekening_vastg._kosten" text:style-name="Internet_20_link" text:visited-style-name="Visited_20_Internet_20_Link">Roeb berekening vastg. kosten</text:a></text:p>
        </text:list-item>
        <text:list-item>
          <text:p text:style-name="List_20_1_Content"> <text:a xlink:type="simple" xlink:href="https://acc-doc.open-wave.nl/doku.php/openwave/1.32/applicatiebeheer/instellen_inrichten/samenwerkingsfunctionaliteit" text:style-name="Internet_20_link" text:visited-style-name="Visited_20_Internet_20_Link">Samenwerkingsfunctionaliteit</text:a></text:p>
        </text:list-item>
        <text:list-item>
          <text:p text:style-name="List_20_1_Content"> <text:a xlink:type="simple" xlink:href="https://acc-doc.open-wave.nl/doku.php/openwave/1.32/applicatiebeheer/instellen_inrichten/satellite_filesysteem" text:style-name="Internet_20_link" text:visited-style-name="Visited_20_Internet_20_Link">Satellite t.b.v. benadering fileserver</text:a></text:p>
        </text:list-item>
        <text:list-item>
          <text:p text:style-name="List_20_1_Content"> <text:a xlink:type="simple" xlink:href="https://acc-doc.open-wave.nl/doku.php/openwave/1.32/applicatiebeheer/instellen_inrichten/schermdefinitie" text:style-name="Internet_20_link" text:visited-style-name="Visited_20_Internet_20_Link">Scherm(kolom)definitie</text:a></text:p>
        </text:list-item>
        <text:list-item>
          <text:p text:style-name="List_20_1_Content"> <text:a xlink:type="simple" xlink:href="https://acc-doc.open-wave.nl/doku.php/openwave/1.32/applicatiebeheer/instellen_inrichten/sidebar_zijbalk" text:style-name="Internet_20_link" text:visited-style-name="Visited_20_Internet_20_Link">Sidebar (zijbalk)</text:a></text:p>
        </text:list-item>
        <text:list-item>
          <text:p text:style-name="List_20_1_Content"> <text:a xlink:type="simple" xlink:href="https://acc-doc.open-wave.nl/doku.php/openwave/1.32/applicatiebeheer/instellen_inrichten/singlesignon" text:style-name="Internet_20_link" text:visited-style-name="Visited_20_Internet_20_Link">Single Sign-On</text:a></text:p>
        </text:list-item>
        <text:list-item>
          <text:p text:style-name="List_20_1_Content"> <text:a xlink:type="simple" xlink:href="https://acc-doc.open-wave.nl/doku.php/openwave/1.32/applicatiebeheer/instellen_inrichten/sms" text:style-name="Internet_20_link" text:visited-style-name="Visited_20_Internet_20_Link">SMS</text:a></text:p>
        </text:list-item>
        <text:list-item>
          <text:p text:style-name="List_20_1_Content"> <text:a xlink:type="simple" xlink:href="https://acc-doc.open-wave.nl/doku.php/openwave/1.32/applicatiebeheer/instellen_inrichten/standardlist_standarddetail" text:style-name="Internet_20_link" text:visited-style-name="Visited_20_Internet_20_Link">Standaard Lijst- en Detailschermen</text:a></text:p>
        </text:list-item>
        <text:list-item>
          <text:p text:style-name="List_20_1_Content"> <text:a xlink:type="simple" xlink:href="https://acc-doc.open-wave.nl/doku.php/openwave/1.32/applicatiebeheer/instellen_inrichten/taskscheduler" text:style-name="Internet_20_link" text:visited-style-name="Visited_20_Internet_20_Link">Taskscheduler</text:a></text:p>
        </text:list-item>
        <text:list-item>
          <text:p text:style-name="List_20_1_Content"> <text:a xlink:type="simple" xlink:href="https://acc-doc.open-wave.nl/doku.php/openwave/1.32/applicatiebeheer/instellen_inrichten/teams" text:style-name="Internet_20_link" text:visited-style-name="Visited_20_Internet_20_Link">Teams</text:a></text:p>
        </text:list-item>
        <text:list-item>
          <text:p text:style-name="List_20_1_Content"> <text:a xlink:type="simple" xlink:href="https://acc-doc.open-wave.nl/doku.php/openwave/1.32/applicatiebeheer/instellen_inrichten/testen_dso_erkmaatreg" text:style-name="Internet_20_link" text:visited-style-name="Visited_20_Internet_20_Link">Testen xml-berichten DSO / Erk.Maatreg.</text:a></text:p>
        </text:list-item>
        <text:list-item>
          <text:p text:style-name="List_20_1_Content"> <text:a xlink:type="simple" xlink:href="https://acc-doc.open-wave.nl/doku.php/openwave/1.32/applicatiebeheer/instellen_inrichten/vee_stallen" text:style-name="Internet_20_link" text:visited-style-name="Visited_20_Internet_20_Link">Vee / Stallen</text:a></text:p>
        </text:list-item>
        <text:list-item>
          <text:p text:style-name="List_20_1_Content"> <text:a xlink:type="simple" xlink:href="https://acc-doc.open-wave.nl/doku.php/openwave/1.32/applicatiebeheer/instellen_inrichten/wachtwoordcomplexiteit" text:style-name="Internet_20_link" text:visited-style-name="Visited_20_Internet_20_Link">Wachtwoordcomplexiteit</text:a></text:p>
        </text:list-item>
        <text:list-item>
          <text:p text:style-name="List_20_1_Content"> <text:a xlink:type="simple" xlink:href="https://acc-doc.open-wave.nl/doku.php/openwave/1.32/applicatiebeheer/instellen_inrichten/zaakstatussen" text:style-name="Internet_20_link" text:visited-style-name="Visited_20_Internet_20_Link">Zaakstatussen</text:a></text:p>
        </text:list-item>
        <text:list-item>
          <text:p text:style-name="List_20_1_Content"> <text:a xlink:type="simple" xlink:href="https://acc-doc.open-wave.nl/doku.php/openwave/1.32/applicatiebeheer/instellen_inrichten/zaaktypes" text:style-name="Internet_20_link" text:visited-style-name="Visited_20_Internet_20_Link">Zaaktypes</text:a></text:p>
        </text:list-item>
        <text:list-item>
          <text:p text:style-name="List_20_1_Content"> <text:a xlink:type="simple" xlink:href="https://acc-doc.open-wave.nl/doku.php/openwave/1.32/applicatiebeheer/instellen_inrichten/zwemwater" text:style-name="Internet_20_link" text:visited-style-name="Visited_20_Internet_20_Link">Zwemwater analyses bij inrichting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adviezen/detailscherm_adviezen" text:style-name="Internet_20_link" text:visited-style-name="Visited_20_Internet_20_Link">Detailscherm Adviez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adviezen/lijst_adviezen_bij_een_zaak" text:style-name="Internet_20_link" text:visited-style-name="Visited_20_Internet_20_Link">Lijst Adviezen bij een zaak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bezwaar_beroep/detailpagina_bezwaar_beroep" text:style-name="Internet_20_link" text:visited-style-name="Visited_20_Internet_20_Link">Detailscherm Bezwaar/beroep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bezwaar_beroep/lijst_bezwaar_beroep_bij_zaak" text:style-name="Internet_20_link" text:visited-style-name="Visited_20_Internet_20_Link">Lijst bezwaar/beroep bij een zaak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checklijsten/detail_checklistitem" text:style-name="Internet_20_link" text:visited-style-name="Visited_20_Internet_20_Link">Detailscherm Checklijstitem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checklijsten/lijst_checklistitems" text:style-name="Internet_20_link" text:visited-style-name="Visited_20_Internet_20_Link">Lijst checklijstitems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geregistreerde_documenten/detailscherm_geregistreerd_document" text:style-name="Internet_20_link" text:visited-style-name="Visited_20_Internet_20_Link">Detailscherm Geregistreerd Document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geregistreerde_documenten/lijst_geregistreerde_documenten_bij_zaak" text:style-name="Internet_20_link" text:visited-style-name="Visited_20_Internet_20_Link">Lijst Geregistreerde Documenten bij een zaak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inspecties/detailscherm_inspectie-issues" text:style-name="Internet_20_link" text:visited-style-name="Visited_20_Internet_20_Link">Detailscherm Inspectie overtreding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inspecties/detailscherm_inspectiebezoeken" text:style-name="Internet_20_link" text:visited-style-name="Visited_20_Internet_20_Link">Detailscherm Inspectie bezoek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inspecties/detailscherm_inspectietrajecten" text:style-name="Internet_20_link" text:visited-style-name="Visited_20_Internet_20_Link">Detailscherm Inspectietraject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inspecties/lijst_inspectie-issues" text:style-name="Internet_20_link" text:visited-style-name="Visited_20_Internet_20_Link">Lijst Inspectie-overtreding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inspecties/lijst_inspectiebezoeken" text:style-name="Internet_20_link" text:visited-style-name="Visited_20_Internet_20_Link">Lijst Inspectiebezoek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inspecties/lijst_inspectietrajecten_bij_een_zaak" text:style-name="Internet_20_link" text:visited-style-name="Visited_20_Internet_20_Link">Lijst Inspecties bij een Zaak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kaart/externe_kaartviewer" text:style-name="Internet_20_link" text:visited-style-name="Visited_20_Internet_20_Link">Externe Kaartviewer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kaart/flexmap_beschrijving" text:style-name="Internet_20_link" text:visited-style-name="Visited_20_Internet_20_Link">Flexmap Beschrijving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kaart/interne_oude_kaartviewer" text:style-name="Internet_20_link" text:visited-style-name="Visited_20_Internet_20_Link">Interne (oude) Kaartviewer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processen/detailscherm_bewerk_ja_nee_stap" text:style-name="Internet_20_link" text:visited-style-name="Visited_20_Internet_20_Link">Detailscherm bewerk ja/nee stap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processen/detailscherm_processtap" text:style-name="Internet_20_link" text:visited-style-name="Visited_20_Internet_20_Link">Detailscherm Processtap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processen/lijst_bewerk_ja_nee_stappen" text:style-name="Internet_20_link" text:visited-style-name="Visited_20_Internet_20_Link">Lijst bewerk ja/nee stapp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processen/lijst_processtappen" text:style-name="Internet_20_link" text:visited-style-name="Visited_20_Internet_20_Link">Lijst Processtapp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urenregistratie/detailscherm_urenregistratie" text:style-name="Internet_20_link" text:visited-style-name="Visited_20_Internet_20_Link">Detailscherm Urenregistratie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urenregistratie/lijst_van_uren_bij_een_zaak" text:style-name="Internet_20_link" text:visited-style-name="Visited_20_Internet_20_Link">Lijst Uren bij een Zaak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zaken_inrichtingen_locaties/inrichtingen" text:style-name="Internet_20_link" text:visited-style-name="Visited_20_Internet_20_Link">Lijst Alle inrichting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zaken_inrichtingen_locaties/locaties" text:style-name="Internet_20_link" text:visited-style-name="Visited_20_Internet_20_Link">Lijst Alle locaties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zaken_inrichtingen_locaties/zaken" text:style-name="Internet_20_link" text:visited-style-name="Visited_20_Internet_20_Link">Lijst Alle zak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adviezen" text:style-name="Internet_20_link" text:visited-style-name="Visited_20_Internet_20_Link">Adviez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behandelaars" text:style-name="Internet_20_link" text:visited-style-name="Visited_20_Internet_20_Link">Behandelaars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bezwaar_beroep" text:style-name="Internet_20_link" text:visited-style-name="Visited_20_Internet_20_Link">Bezwaar en beroep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checklijsten" text:style-name="Internet_20_link" text:visited-style-name="Visited_20_Internet_20_Link">Checklijst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contact_adres" text:style-name="Internet_20_link" text:visited-style-name="Visited_20_Internet_20_Link">Contactadres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contactenlijst" text:style-name="Internet_20_link" text:visited-style-name="Visited_20_Internet_20_Link">ContactenLijst bij zaak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gebouwen_lijst" text:style-name="Internet_20_link" text:visited-style-name="Visited_20_Internet_20_Link">Gebouwen Lijst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geregistreerde_documenten" text:style-name="Internet_20_link" text:visited-style-name="Visited_20_Internet_20_Link">Geregistreerde Document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inspecties" text:style-name="Internet_20_link" text:visited-style-name="Visited_20_Internet_20_Link">Inspecties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installaties_lijst" text:style-name="Internet_20_link" text:visited-style-name="Visited_20_Internet_20_Link">Installaties Lijst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kaart" text:style-name="Internet_20_link" text:visited-style-name="Visited_20_Internet_20_Link">Kaart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leges" text:style-name="Internet_20_link" text:visited-style-name="Visited_20_Internet_20_Link">Leges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locatie" text:style-name="Internet_20_link" text:visited-style-name="Visited_20_Internet_20_Link">Locatie detailscherm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olo-aim_bijlage_verwijzingen" text:style-name="Internet_20_link" text:visited-style-name="Visited_20_Internet_20_Link">OLO/DSO/AIM Bijlage verwijzing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opschorten_verlengen" text:style-name="Internet_20_link" text:visited-style-name="Visited_20_Internet_20_Link">Opschorten/Verleng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preparaties_lijst" text:style-name="Internet_20_link" text:visited-style-name="Visited_20_Internet_20_Link">Preparaties Lijst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processen" text:style-name="Internet_20_link" text:visited-style-name="Visited_20_Internet_20_Link">Process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tekenen_op_kaart" text:style-name="Internet_20_link" text:visited-style-name="Visited_20_Internet_20_Link">Tekenen op Kaart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uploads_lijst" text:style-name="Internet_20_link" text:visited-style-name="Visited_20_Internet_20_Link">Upload Lijst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urenregistratie" text:style-name="Internet_20_link" text:visited-style-name="Visited_20_Internet_20_Link">Urenregistratie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zaken_inrichtingen_locaties" text:style-name="Internet_20_link" text:visited-style-name="Visited_20_Internet_20_Link">Zaken/Inrichtingen/Locaties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/zaken_op_dit_adres_of_leden_van_groep" text:style-name="Internet_20_link" text:visited-style-name="Visited_20_Internet_20_Link">Zaken op dit adres of leden van 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adressoorten" text:style-name="Internet_20_link" text:visited-style-name="Visited_20_Internet_20_Link">Adres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adviescategorieen" text:style-name="Internet_20_link" text:visited-style-name="Visited_20_Internet_20_Link">Adviescategorieë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afhandeling_besluit" text:style-name="Internet_20_link" text:visited-style-name="Visited_20_Internet_20_Link">Afhandeling/Besluit (omg/apv/bouw/milieu/gebruik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afhandeling_handhaving" text:style-name="Internet_20_link" text:visited-style-name="Visited_20_Internet_20_Link">Afhandeling handhav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bestemplantoetscriteria" text:style-name="Internet_20_link" text:visited-style-name="Visited_20_Internet_20_Link">Bestemtoetscriteri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bezwaarcategorie" text:style-name="Internet_20_link" text:visited-style-name="Visited_20_Internet_20_Link">Bezwaarcategor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documenttypen" text:style-name="Internet_20_link" text:visited-style-name="Visited_20_Internet_20_Link">Documentty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doelgroep" text:style-name="Internet_20_link" text:visited-style-name="Visited_20_Internet_20_Link">Doel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eigendom_prijssegment" text:style-name="Internet_20_link" text:visited-style-name="Visited_20_Internet_20_Link">Eigendom &amp; Prijssegmen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geo-kaartlagen" text:style-name="Internet_20_link" text:visited-style-name="Visited_20_Internet_20_Link">GEO kaartl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horeca_aanvraagreden" text:style-name="Internet_20_link" text:visited-style-name="Visited_20_Internet_20_Link">Horeca aanvraagre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horeca_aard_besluit" text:style-name="Internet_20_link" text:visited-style-name="Visited_20_Internet_20_Link">Horeca aardbeslu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images" text:style-name="Internet_20_link" text:visited-style-name="Visited_20_Internet_20_Link">Im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inrichting-complexiteit" text:style-name="Internet_20_link" text:visited-style-name="Visited_20_Internet_20_Link">Inrichting/complexite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kadastrale_gemeentes" text:style-name="Internet_20_link" text:visited-style-name="Visited_20_Internet_20_Link">Kadastrale gemeen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klanten_betalers" text:style-name="Internet_20_link" text:visited-style-name="Visited_20_Internet_20_Link">Klanten (betalers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lhs-matrix" text:style-name="Internet_20_link" text:visited-style-name="Visited_20_Internet_20_Link">LHS-matrix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monumenten" text:style-name="Internet_20_link" text:visited-style-name="Visited_20_Internet_20_Link">Mon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nationaliteiten" text:style-name="Internet_20_link" text:visited-style-name="Visited_20_Internet_20_Link">National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pgs" text:style-name="Internet_20_link" text:visited-style-name="Visited_20_Internet_20_Link">PG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retour_advies" text:style-name="Internet_20_link" text:visited-style-name="Visited_20_Internet_20_Link">Retour adv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soort_bestuurlijke_maatregelen" text:style-name="Internet_20_link" text:visited-style-name="Visited_20_Internet_20_Link">Soort Bestuurlijke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type_bouwproductie" text:style-name="Internet_20_link" text:visited-style-name="Visited_20_Internet_20_Link">Type Bouwproduc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type_woningen" text:style-name="Internet_20_link" text:visited-style-name="Visited_20_Internet_20_Link">Type Wo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uitspraak_bezwaar_beroep" text:style-name="Internet_20_link" text:visited-style-name="Visited_20_Internet_20_Link">Uitspraak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urensoorten" text:style-name="Internet_20_link" text:visited-style-name="Visited_20_Internet_20_Link">Uren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vertrouwelijkheidindicatie" text:style-name="Internet_20_link" text:visited-style-name="Visited_20_Internet_20_Link">Vertrouwelijkheidindic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welstandcommissies" text:style-name="Internet_20_link" text:visited-style-name="Visited_20_Internet_20_Link">Welstandcommiss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werkpakketten" text:style-name="Internet_20_link" text:visited-style-name="Visited_20_Internet_20_Link">Werkpaket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werkzaamheden_apv_overig" text:style-name="Internet_20_link" text:visited-style-name="Visited_20_Internet_20_Link">APV/Overig werkzaamhe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werkzaamheden_milieu_gebruik" text:style-name="Internet_20_link" text:visited-style-name="Visited_20_Internet_20_Link">Milieu/gebruik werkz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zaakgroepen" text:style-name="Internet_20_link" text:visited-style-name="Visited_20_Internet_20_Link">Zaakgroe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/zaakstatussen" text:style-name="Internet_20_link" text:visited-style-name="Visited_20_Internet_20_Link">Zaakstatu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aanhoudingsgronden" text:style-name="Internet_20_link" text:visited-style-name="Visited_20_Internet_20_Link">Aanhoudingsgron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acties_dso_spec_vraagid" text:style-name="Internet_20_link" text:visited-style-name="Visited_20_Internet_20_Link">Acties DSO Spec. Vraagid'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besluittypes" text:style-name="Internet_20_link" text:visited-style-name="Visited_20_Internet_20_Link">Besluittyp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bestemmingsplan_categorie" text:style-name="Internet_20_link" text:visited-style-name="Visited_20_Internet_20_Link">Bestplancategor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documentfase" text:style-name="Internet_20_link" text:visited-style-name="Visited_20_Internet_20_Link">Documentfas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dossierverblijf" text:style-name="Internet_20_link" text:visited-style-name="Visited_20_Internet_20_Link">Dossierverblijf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dso_projecten" text:style-name="Internet_20_link" text:visited-style-name="Visited_20_Internet_20_Link">DSO Pro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gebouwdoelgebruik" text:style-name="Internet_20_link" text:visited-style-name="Visited_20_Internet_20_Link">Gebouwdoelge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gebouwgebruik" text:style-name="Internet_20_link" text:visited-style-name="Visited_20_Internet_20_Link">Gebouwge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gebouwtypes" text:style-name="Internet_20_link" text:visited-style-name="Visited_20_Internet_20_Link">Gebouwtyp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horeca_exploitatie" text:style-name="Internet_20_link" text:visited-style-name="Visited_20_Internet_20_Link">Horeca exploit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inspectie_onderwerpen" text:style-name="Internet_20_link" text:visited-style-name="Visited_20_Internet_20_Link">Inspectie onderwer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inspectie_resultaat" text:style-name="Internet_20_link" text:visited-style-name="Visited_20_Internet_20_Link">Inspectie resultaa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installaties" text:style-name="Internet_20_link" text:visited-style-name="Visited_20_Internet_20_Link">Install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invorderingssoorten" text:style-name="Internet_20_link" text:visited-style-name="Visited_20_Internet_20_Link">Invorderings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klacht_ernst" text:style-name="Internet_20_link" text:visited-style-name="Visited_20_Internet_20_Link">Klachtern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klacht_frequentie" text:style-name="Internet_20_link" text:visited-style-name="Visited_20_Internet_20_Link">Klachtfrequen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klacht_overlast" text:style-name="Internet_20_link" text:visited-style-name="Visited_20_Internet_20_Link">Klachtoverla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klacht_vorm" text:style-name="Internet_20_link" text:visited-style-name="Visited_20_Internet_20_Link">Klachtvor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oin-nummers" text:style-name="Internet_20_link" text:visited-style-name="Visited_20_Internet_20_Link">OIN-numme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opschorten_verlengen" text:style-name="Internet_20_link" text:visited-style-name="Visited_20_Internet_20_Link">Opschorten Verle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preparaties" text:style-name="Internet_20_link" text:visited-style-name="Visited_20_Internet_20_Link">Prepar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prognose_categorie" text:style-name="Internet_20_link" text:visited-style-name="Visited_20_Internet_20_Link">Prognose categorieë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roeb_btw" text:style-name="Internet_20_link" text:visited-style-name="Visited_20_Internet_20_Link">ROEB BTW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roeb_categoerieen" text:style-name="Internet_20_link" text:visited-style-name="Visited_20_Internet_20_Link">ROEB Categorieë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roeb_staffel" text:style-name="Internet_20_link" text:visited-style-name="Visited_20_Internet_20_Link">ROEB Staffe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soort_activiteit_onderdeel" text:style-name="Internet_20_link" text:visited-style-name="Visited_20_Internet_20_Link">Soort Activiteit/Onderdee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soort_bezoek" text:style-name="Internet_20_link" text:visited-style-name="Visited_20_Internet_20_Link">Inspectie soort bezoe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soort_onderneming" text:style-name="Internet_20_link" text:visited-style-name="Visited_20_Internet_20_Link">Soort Ondernem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speelautomaatcategorien" text:style-name="Internet_20_link" text:visited-style-name="Visited_20_Internet_20_Link">Speelautomaatcategori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tekstblokken" text:style-name="Internet_20_link" text:visited-style-name="Visited_20_Internet_20_Link">Tekstblok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welstandbeeldkwaliteitsplan" text:style-name="Internet_20_link" text:visited-style-name="Visited_20_Internet_20_Link">Welstandbeeldkwaliteitspla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welstandcriteria" text:style-name="Internet_20_link" text:visited-style-name="Visited_20_Internet_20_Link">Welstandcriteri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/wettelijke_grondslagen" text:style-name="Internet_20_link" text:visited-style-name="Visited_20_Internet_20_Link">Wettelijke grondsl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asbesttoepassingen" text:style-name="Internet_20_link" text:visited-style-name="Visited_20_Internet_20_Link">Asbesttoepass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besturingsmodel" text:style-name="Internet_20_link" text:visited-style-name="Visited_20_Internet_20_Link">LHS / besturingsmode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bor-coderingen" text:style-name="Internet_20_link" text:visited-style-name="Visited_20_Internet_20_Link">BOR-co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codering_stoffen" text:style-name="Internet_20_link" text:visited-style-name="Visited_20_Internet_20_Link">Codering stoff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ebm_type" text:style-name="Internet_20_link" text:visited-style-name="Visited_20_Internet_20_Link">EBM-Typ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emissiebeperkende_voorz" text:style-name="Internet_20_link" text:visited-style-name="Visited_20_Internet_20_Link">Emissiebeperkende voorz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horecagebied" text:style-name="Internet_20_link" text:visited-style-name="Visited_20_Internet_20_Link">Horecagebi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inrichting_bedrijfeinde" text:style-name="Internet_20_link" text:visited-style-name="Visited_20_Internet_20_Link">Inrichting bedrijfeind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inrichting_bedrijfsoort" text:style-name="Internet_20_link" text:visited-style-name="Visited_20_Internet_20_Link">Inrichting bedrijfso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juridische_indicatie" text:style-name="Internet_20_link" text:visited-style-name="Visited_20_Internet_20_Link">Juridische indic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mba-activiteiten" text:style-name="Internet_20_link" text:visited-style-name="Visited_20_Internet_20_Link">MBA-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milieucirkels" text:style-name="Internet_20_link" text:visited-style-name="Visited_20_Internet_20_Link">Milieucirkel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milieugebied" text:style-name="Internet_20_link" text:visited-style-name="Visited_20_Internet_20_Link">Milieugebi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milieurubrieken" text:style-name="Internet_20_link" text:visited-style-name="Visited_20_Internet_20_Link">Milieurubri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nalevingen" text:style-name="Internet_20_link" text:visited-style-name="Visited_20_Internet_20_Link">Nalevingscoderingen; control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rechtsvorm" text:style-name="Internet_20_link" text:visited-style-name="Visited_20_Internet_20_Link">Rechtsvor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rev_afstanden" text:style-name="Internet_20_link" text:visited-style-name="Visited_20_Internet_20_Link">REV Afstan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rev_bkl-activiteiten" text:style-name="Internet_20_link" text:visited-style-name="Visited_20_Internet_20_Link">REV BKL-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rev_ev_contouren" text:style-name="Internet_20_link" text:visited-style-name="Visited_20_Internet_20_Link">REV EV conto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rev_json_mallen" text:style-name="Internet_20_link" text:visited-style-name="Visited_20_Internet_20_Link">REV Json Mal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rev_kwetsbare_locaties_gebouwen" text:style-name="Internet_20_link" text:visited-style-name="Visited_20_Internet_20_Link">REV Kwetsbare locaties gebouw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rev_referentie_ev_contouren" text:style-name="Internet_20_link" text:visited-style-name="Visited_20_Internet_20_Link">REV referentie EV conto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rev-waardenlijsten" text:style-name="Internet_20_link" text:visited-style-name="Visited_20_Internet_20_Link">REV-waarden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sbi-coderingen" text:style-name="Internet_20_link" text:visited-style-name="Visited_20_Internet_20_Link">SBI-co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sluitingstijden" text:style-name="Internet_20_link" text:visited-style-name="Visited_20_Internet_20_Link">Sluitingstij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soort_certificaten" text:style-name="Internet_20_link" text:visited-style-name="Visited_20_Internet_20_Link">Soort certifica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soort_energieverbruik" text:style-name="Internet_20_link" text:visited-style-name="Visited_20_Internet_20_Link">Soort energiever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/typering_act._besluit" text:style-name="Internet_20_link" text:visited-style-name="Visited_20_Internet_20_Link">Typering act. beslu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adr_indeling" text:style-name="Internet_20_link" text:visited-style-name="Visited_20_Internet_20_Link">ADR-Indel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bwl-coderingen" text:style-name="Internet_20_link" text:visited-style-name="Visited_20_Internet_20_Link">BWL co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codering_dieren" text:style-name="Internet_20_link" text:visited-style-name="Visited_20_Internet_20_Link">Codering Die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codering_stallen" text:style-name="Internet_20_link" text:visited-style-name="Visited_20_Internet_20_Link">Codering Stal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combinatie_stal_dier" text:style-name="Internet_20_link" text:visited-style-name="Visited_20_Internet_20_Link">Combinatie stal/di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energieverbruikcat" text:style-name="Internet_20_link" text:visited-style-name="Visited_20_Internet_20_Link">Energieverbruik categor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erkende_maatregelen_bedrijfstakken_soorten_maatregelen" text:style-name="Internet_20_link" text:visited-style-name="Visited_20_Internet_20_Link">Erkende Maatregelen;Bedrijfstakken,Soorten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erkende_maatregelen_rubricering" text:style-name="Internet_20_link" text:visited-style-name="Visited_20_Internet_20_Link">Erkende Maatregelen;Rubricer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ippc-categorien" text:style-name="Internet_20_link" text:visited-style-name="Visited_20_Internet_20_Link">IPPC-categorieë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milieu_gegevenssoort" text:style-name="Internet_20_link" text:visited-style-name="Visited_20_Internet_20_Link">Milieu gegevensso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nageschak._techniek_bij_stal" text:style-name="Internet_20_link" text:visited-style-name="Visited_20_Internet_20_Link">Nageschak. techniek bij st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opslagstatus" text:style-name="Internet_20_link" text:visited-style-name="Visited_20_Internet_20_Link">Opslag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opslagvoorziening" text:style-name="Internet_20_link" text:visited-style-name="Visited_20_Internet_20_Link">Opslagvoorzien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opslagwijze" text:style-name="Internet_20_link" text:visited-style-name="Visited_20_Internet_20_Link">Opslagwijz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pascategorie" text:style-name="Internet_20_link" text:visited-style-name="Visited_20_Internet_20_Link">PAS co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projecten_duurzaamheid" text:style-name="Internet_20_link" text:visited-style-name="Visited_20_Internet_20_Link">Projecten duurzaamhe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rav_bwl-combinaties" text:style-name="Internet_20_link" text:visited-style-name="Visited_20_Internet_20_Link">RAV/BWL-combin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soort_afvalstof" text:style-name="Internet_20_link" text:visited-style-name="Visited_20_Internet_20_Link">Soort afvalstof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soort_waterlozing" text:style-name="Internet_20_link" text:visited-style-name="Visited_20_Internet_20_Link">Soort Waterloz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vervoerders" text:style-name="Internet_20_link" text:visited-style-name="Visited_20_Internet_20_Link">Vervoerde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/zzs_klasse" text:style-name="Internet_20_link" text:visited-style-name="Visited_20_Internet_20_Link">ZZS-klass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bestemmingsplannen" text:style-name="Internet_20_link" text:visited-style-name="Visited_20_Internet_20_Link">Bestemmingsplann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checklijsten" text:style-name="Internet_20_link" text:visited-style-name="Visited_20_Internet_20_Link">Check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configuratie" text:style-name="Internet_20_link" text:visited-style-name="Visited_20_Internet_20_Link">Configur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documentsjablonen" text:style-name="Internet_20_link" text:visited-style-name="Visited_20_Internet_20_Link">Documentsjablon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emailsjablonen" text:style-name="Internet_20_link" text:visited-style-name="Visited_20_Internet_20_Link">Emailsjablon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gemeentes" text:style-name="Internet_20_link" text:visited-style-name="Visited_20_Internet_20_Link">Gemeen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operations" text:style-name="Internet_20_link" text:visited-style-name="Visited_20_Internet_20_Link">Operation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portal" text:style-name="Internet_20_link" text:visited-style-name="Visited_20_Internet_20_Link">Port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processen" text:style-name="Internet_20_link" text:visited-style-name="Visited_20_Internet_20_Link">Proc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queries" text:style-name="Internet_20_link" text:visited-style-name="Visited_20_Internet_20_Link">Quer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rapportage_definitie" text:style-name="Internet_20_link" text:visited-style-name="Visited_20_Internet_20_Link">Rapportage defini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rest_flexfuncties" text:style-name="Internet_20_link" text:visited-style-name="Visited_20_Internet_20_Link">Rest Flexfunc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schermkolomdefinitie_rapportages" text:style-name="Internet_20_link" text:visited-style-name="Visited_20_Internet_20_Link">Schermkolomdefinitie rapport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schermkolomdefinitie_tabellen_ow-api" text:style-name="Internet_20_link" text:visited-style-name="Visited_20_Internet_20_Link">Schermkolomdefinitie tabellen ow ap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schermkolomdefinitie_tabellen_standaardaardapi" text:style-name="Internet_20_link" text:visited-style-name="Visited_20_Internet_20_Link">Schermkolomdefinitie tabellen standaard ap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sjabloongroepen" text:style-name="Internet_20_link" text:visited-style-name="Visited_20_Internet_20_Link">Sjabloongroe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standaardtabellen" text:style-name="Internet_20_link" text:visited-style-name="Visited_20_Internet_20_Link">Tabellen bij standaard AP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/wettelijke_basis_overtredingen" text:style-name="Internet_20_link" text:visited-style-name="Visited_20_Internet_20_Link">Wetten/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adviesinstanties" text:style-name="Internet_20_link" text:visited-style-name="Visited_20_Internet_20_Link">Adviesinstan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combinatie_product_klant_werkpakket" text:style-name="Internet_20_link" text:visited-style-name="Visited_20_Internet_20_Link">Combinatie product, klant, werkpakke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container_export_rapportages" text:style-name="Internet_20_link" text:visited-style-name="Visited_20_Internet_20_Link">Container Export Rapport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inspectietrajectsoorten" text:style-name="Internet_20_link" text:visited-style-name="Visited_20_Internet_20_Link">Inspectietraject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legesdefinitie" text:style-name="Internet_20_link" text:visited-style-name="Visited_20_Internet_20_Link">Leges-defini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prognose" text:style-name="Internet_20_link" text:visited-style-name="Visited_20_Internet_20_Link">Prognos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soorten_bezwaar_beroep" text:style-name="Internet_20_link" text:visited-style-name="Visited_20_Internet_20_Link">Soorten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urgentieklassen" text:style-name="Internet_20_link" text:visited-style-name="Visited_20_Internet_20_Link">Urgentieklassen/controlefrequen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zaaktypes_apv_overig" text:style-name="Internet_20_link" text:visited-style-name="Visited_20_Internet_20_Link">Zaaktypes APV/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zaaktypes_bouw_sloop" text:style-name="Internet_20_link" text:visited-style-name="Visited_20_Internet_20_Link">Zaaktypes Bouw/Sloo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zaaktypes_handhaving" text:style-name="Internet_20_link" text:visited-style-name="Visited_20_Internet_20_Link">Zaaktypes Handhav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zaaktypes_horeca" text:style-name="Internet_20_link" text:visited-style-name="Visited_20_Internet_20_Link">Zaaktypes Horec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zaaktypes_infoaanvraag" text:style-name="Internet_20_link" text:visited-style-name="Visited_20_Internet_20_Link">Zaaktypes Infoaanvraa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zaaktypes_milieu_gebruik" text:style-name="Internet_20_link" text:visited-style-name="Visited_20_Internet_20_Link">Zaaktypes Milieu/Ge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/zaaktypes_omgeving" text:style-name="Internet_20_link" text:visited-style-name="Visited_20_Internet_20_Link">Zaaktypes Omgev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afdelingen" text:style-name="Internet_20_link" text:visited-style-name="Visited_20_Internet_20_Link">Afdel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audit" text:style-name="Internet_20_link" text:visited-style-name="Visited_20_Internet_20_Link">Aud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compartimentsrechten" text:style-name="Internet_20_link" text:visited-style-name="Visited_20_Internet_20_Link">Compartimentsre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gebruikersinformatie" text:style-name="Internet_20_link" text:visited-style-name="Visited_20_Internet_20_Link">Gebruikersinform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ip-ranges" text:style-name="Internet_20_link" text:visited-style-name="Visited_20_Internet_20_Link">IP-ran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loginverklaringen" text:style-name="Internet_20_link" text:visited-style-name="Visited_20_Internet_20_Link">Loginverkla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medewerkers_actief" text:style-name="Internet_20_link" text:visited-style-name="Visited_20_Internet_20_Link">Medewerkers (actief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medewerkers_alle" text:style-name="Internet_20_link" text:visited-style-name="Visited_20_Internet_20_Link">Medewerkers (alle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messagelog" text:style-name="Internet_20_link" text:visited-style-name="Visited_20_Internet_20_Link">Messagelo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mislukte_olo-bijlages" text:style-name="Internet_20_link" text:visited-style-name="Visited_20_Internet_20_Link">Mislukte_OLO-bijl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missing_configuration" text:style-name="Internet_20_link" text:visited-style-name="Visited_20_Internet_20_Link">Ontbrekende configuratie item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rechten" text:style-name="Internet_20_link" text:visited-style-name="Visited_20_Internet_20_Link">Functionele Re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session" text:style-name="Internet_20_link" text:visited-style-name="Visited_20_Internet_20_Link">Sessio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/teams" text:style-name="Internet_20_link" text:visited-style-name="Visited_20_Internet_20_Link">Team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" text:style-name="Internet_20_link" text:visited-style-name="Visited_20_Internet_20_Link">Brontabellen I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" text:style-name="Internet_20_link" text:visited-style-name="Visited_20_Internet_20_Link">Brontabel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" text:style-name="Internet_20_link" text:visited-style-name="Visited_20_Internet_20_Link">Inrichtingen I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" text:style-name="Internet_20_link" text:visited-style-name="Visited_20_Internet_20_Link">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" text:style-name="Internet_20_link" text:visited-style-name="Visited_20_Internet_20_Link">Instellingen I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" text:style-name="Internet_20_link" text:visited-style-name="Visited_20_Internet_20_Link">Instell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medewerkers" text:style-name="Internet_20_link" text:visited-style-name="Visited_20_Internet_20_Link">Medewerke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adressoorten" text:style-name="Internet_20_link" text:visited-style-name="Visited_20_Internet_20_Link">Adres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advies_categorien" text:style-name="Internet_20_link" text:visited-style-name="Visited_20_Internet_20_Link">Advies categorieë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dossierverblijf" text:style-name="Internet_20_link" text:visited-style-name="Visited_20_Internet_20_Link">Dossierverblijf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dsoprojecten" text:style-name="Internet_20_link" text:visited-style-name="Visited_20_Internet_20_Link">DSO Pro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gemeentes" text:style-name="Internet_20_link" text:visited-style-name="Visited_20_Internet_20_Link">Gemeen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kadastrale_gemeentes" text:style-name="Internet_20_link" text:visited-style-name="Visited_20_Internet_20_Link">Kadastrale Gemeen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oinnummers" text:style-name="Internet_20_link" text:visited-style-name="Visited_20_Internet_20_Link">OIN-numme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urensoorten" text:style-name="Internet_20_link" text:visited-style-name="Visited_20_Internet_20_Link">Uren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vertrouwelijkheid" text:style-name="Internet_20_link" text:visited-style-name="Visited_20_Internet_20_Link">Vertrouwelijkheidsindic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/zaakgroepen" text:style-name="Internet_20_link" text:visited-style-name="Visited_20_Internet_20_Link">Zaakgroe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audit" text:style-name="Internet_20_link" text:visited-style-name="Visited_20_Internet_20_Link">Aud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configuratie" text:style-name="Internet_20_link" text:visited-style-name="Visited_20_Internet_20_Link">Configur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import_matrijzen" text:style-name="Internet_20_link" text:visited-style-name="Visited_20_Internet_20_Link">Import matrij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import_sleutels" text:style-name="Internet_20_link" text:visited-style-name="Visited_20_Internet_20_Link">Import Sleutel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messagelog" text:style-name="Internet_20_link" text:visited-style-name="Visited_20_Internet_20_Link">Messagelo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mislukte_bijlages" text:style-name="Internet_20_link" text:visited-style-name="Visited_20_Internet_20_Link">Mislukte OLO-Bijl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ontbrekende_configitems" text:style-name="Internet_20_link" text:visited-style-name="Visited_20_Internet_20_Link">Ontbrekende configuratie item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queries" text:style-name="Internet_20_link" text:visited-style-name="Visited_20_Internet_20_Link">Quer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restflex" text:style-name="Internet_20_link" text:visited-style-name="Visited_20_Internet_20_Link">Rest Flexfunc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/taskscheduler" text:style-name="Internet_20_link" text:visited-style-name="Visited_20_Internet_20_Link">Taskschedul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adviesinstanties" text:style-name="Internet_20_link" text:visited-style-name="Visited_20_Internet_20_Link">Adviesinstan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afdelingen" text:style-name="Internet_20_link" text:visited-style-name="Visited_20_Internet_20_Link">Afdel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compartimentsrechten" text:style-name="Internet_20_link" text:visited-style-name="Visited_20_Internet_20_Link">Compartimentsre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endpoints_whitelist" text:style-name="Internet_20_link" text:visited-style-name="Visited_20_Internet_20_Link">Endpoints whiteli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ipranges" text:style-name="Internet_20_link" text:visited-style-name="Visited_20_Internet_20_Link">IP-ran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loginverklaringen" text:style-name="Internet_20_link" text:visited-style-name="Visited_20_Internet_20_Link">Loginverkla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medewerkers_actief" text:style-name="Internet_20_link" text:visited-style-name="Visited_20_Internet_20_Link">Medewerkers (actief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medewerkers_alle" text:style-name="Internet_20_link" text:visited-style-name="Visited_20_Internet_20_Link">Medewerkers (alle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rechten" text:style-name="Internet_20_link" text:visited-style-name="Visited_20_Internet_20_Link">Functionele re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/teams" text:style-name="Internet_20_link" text:visited-style-name="Visited_20_Internet_20_Link">Team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overige_portalen/inrichtingenbeheer" text:style-name="Internet_20_link" text:visited-style-name="Visited_20_Internet_20_Link">Inrichtingenbehe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overige_portalen/operations" text:style-name="Internet_20_link" text:visited-style-name="Visited_20_Internet_20_Link">Operation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overige_portalen/servicecentrum" text:style-name="Internet_20_link" text:visited-style-name="Visited_20_Internet_20_Link">Servicecentru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overige_portalen/zaakbeheer" text:style-name="Internet_20_link" text:visited-style-name="Visited_20_Internet_20_Link">Zaakbehe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schermbeheer/portal" text:style-name="Internet_20_link" text:visited-style-name="Visited_20_Internet_20_Link">Port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schermbeheer/schermdef_rapportages" text:style-name="Internet_20_link" text:visited-style-name="Visited_20_Internet_20_Link">Schermkolomdefinitie Rapport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schermbeheer/schermdef_tabellen_ow-api" text:style-name="Internet_20_link" text:visited-style-name="Visited_20_Internet_20_Link">Schermkolomdefinitie tabellen OW-AP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schermbeheer/schermdef_tabellen_standaardapi" text:style-name="Internet_20_link" text:visited-style-name="Visited_20_Internet_20_Link">Schermkolomdefinitie tabellen standaard-ap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schermbeheer/standaard_categorien" text:style-name="Internet_20_link" text:visited-style-name="Visited_20_Internet_20_Link">Sysstandaard Categorie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schermbeheer/tabellen_standaardapi" text:style-name="Internet_20_link" text:visited-style-name="Visited_20_Internet_20_Link">Tabellen Standaardap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alle_rapportage-_definities" text:style-name="Internet_20_link" text:visited-style-name="Visited_20_Internet_20_Link">Alle Rapportage-Defini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checklijsten" text:style-name="Internet_20_link" text:visited-style-name="Visited_20_Internet_20_Link">Check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containerapportages" text:style-name="Internet_20_link" text:visited-style-name="Visited_20_Internet_20_Link">Container Exportrapport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docsjablonen" text:style-name="Internet_20_link" text:visited-style-name="Visited_20_Internet_20_Link">Documentsjablon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documenttypen" text:style-name="Internet_20_link" text:visited-style-name="Visited_20_Internet_20_Link">Documentty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geokaartlagen" text:style-name="Internet_20_link" text:visited-style-name="Visited_20_Internet_20_Link">Geo kaartl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images" text:style-name="Internet_20_link" text:visited-style-name="Visited_20_Internet_20_Link">Im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mailsjablonen" text:style-name="Internet_20_link" text:visited-style-name="Visited_20_Internet_20_Link">Emailsjablon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processen" text:style-name="Internet_20_link" text:visited-style-name="Visited_20_Internet_20_Link">Proc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rapportages" text:style-name="Internet_20_link" text:visited-style-name="Visited_20_Internet_20_Link">Rapportage-defini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sjabloongroepen" text:style-name="Internet_20_link" text:visited-style-name="Visited_20_Internet_20_Link">Sjabloongroe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/tekstblokken" text:style-name="Internet_20_link" text:visited-style-name="Visited_20_Internet_20_Link">Tekstblok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administratie" text:style-name="Internet_20_link" text:visited-style-name="Visited_20_Internet_20_Link">Administr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dieperbeheer" text:style-name="Internet_20_link" text:visited-style-name="Visited_20_Internet_20_Link">Dieper Behe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gebruikers" text:style-name="Internet_20_link" text:visited-style-name="Visited_20_Internet_20_Link">Gebruike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overige_portalen" text:style-name="Internet_20_link" text:visited-style-name="Visited_20_Internet_20_Link">Overige beheerporta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schermbeheer" text:style-name="Internet_20_link" text:visited-style-name="Visited_20_Internet_20_Link">Scherm- en Tegelbehe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/tegels_kolom_werkbeheer" text:style-name="Internet_20_link" text:visited-style-name="Visited_20_Internet_20_Link">Werkbehe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/aanvraag_gesloten" text:style-name="Internet_20_link" text:visited-style-name="Visited_20_Internet_20_Link">Aanvraag (Gesloten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/geen_gesloten_zaken" text:style-name="Internet_20_link" text:visited-style-name="Visited_20_Internet_20_Link">Geen Afgesloten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/informatie_gesloten" text:style-name="Internet_20_link" text:visited-style-name="Visited_20_Internet_20_Link">Informatie (Gesloten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/informatie_wkb_gesloten" text:style-name="Internet_20_link" text:visited-style-name="Visited_20_Internet_20_Link">Informatie WKB (Gesloten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/melding_gesloten" text:style-name="Internet_20_link" text:visited-style-name="Visited_20_Internet_20_Link">Melding (Gesloten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/melding_wkb_gesloten" text:style-name="Internet_20_link" text:visited-style-name="Visited_20_Internet_20_Link">Melding WKB (Gesloten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/verkenuwidee_gesloten" text:style-name="Internet_20_link" text:visited-style-name="Visited_20_Internet_20_Link">Verken Uw Idee (Gesloten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/vooroverleg_gesloten" text:style-name="Internet_20_link" text:visited-style-name="Visited_20_Internet_20_Link">Vooroverleg (Gesloten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/aanvraag_lopend" text:style-name="Internet_20_link" text:visited-style-name="Visited_20_Internet_20_Link">Aanvraag (Lopen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/geen_lopende_zaken" text:style-name="Internet_20_link" text:visited-style-name="Visited_20_Internet_20_Link">Geen Lopend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/informatie_lopend" text:style-name="Internet_20_link" text:visited-style-name="Visited_20_Internet_20_Link">Informatie (Lopen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/informatie_wkb_lopend" text:style-name="Internet_20_link" text:visited-style-name="Visited_20_Internet_20_Link">Informatie WKB (Lopen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/melding_lopend" text:style-name="Internet_20_link" text:visited-style-name="Visited_20_Internet_20_Link">Melding (Lopen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/melding_wkb_lopend" text:style-name="Internet_20_link" text:visited-style-name="Visited_20_Internet_20_Link">Melding WKB (Lopen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/verkenuwidee_lopend" text:style-name="Internet_20_link" text:visited-style-name="Visited_20_Internet_20_Link">Verken Uw Idee (Lopen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/vooroverleg_lopend" text:style-name="Internet_20_link" text:visited-style-name="Visited_20_Internet_20_Link">Vooroverleg (Lopen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overig/contactadressen" text:style-name="Internet_20_link" text:visited-style-name="Visited_20_Internet_20_Link">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overig/dossierbehandelaars" text:style-name="Internet_20_link" text:visited-style-name="Visited_20_Internet_20_Link">Dossierbehandelaa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overig/geregistreerde_documenten" text:style-name="Internet_20_link" text:visited-style-name="Visited_20_Internet_20_Link">Geregistreerde 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overig/leges" text:style-name="Internet_20_link" text:visited-style-name="Visited_20_Internet_20_Link">Le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overig/onderdelen_activiteiten" text:style-name="Internet_20_link" text:visited-style-name="Visited_20_Internet_20_Link">Onderdelen/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overig/projectlocaties" text:style-name="Internet_20_link" text:visited-style-name="Visited_20_Internet_20_Link">Projectloc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apvoverigezaken" text:style-name="Internet_20_link" text:visited-style-name="Visited_20_Internet_20_Link">APV/Overig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geen_vervolgzaken" text:style-name="Internet_20_link" text:visited-style-name="Visited_20_Internet_20_Link">Geen Vervolg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gekoppelde_dsoprojecten" text:style-name="Internet_20_link" text:visited-style-name="Visited_20_Internet_20_Link">Gekoppelde DSO pro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handhavingzaken" text:style-name="Internet_20_link" text:visited-style-name="Visited_20_Internet_20_Link">Handhaving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horeca" text:style-name="Internet_20_link" text:visited-style-name="Visited_20_Internet_20_Link">Horeca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infoaanvragen" text:style-name="Internet_20_link" text:visited-style-name="Visited_20_Internet_20_Link">Info -aanvr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inspectietrajecten" text:style-name="Internet_20_link" text:visited-style-name="Visited_20_Internet_20_Link">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milieugebruikzaken" text:style-name="Internet_20_link" text:visited-style-name="Visited_20_Internet_20_Link">Milieu /Gebruik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/omgevingszaken" text:style-name="Internet_20_link" text:visited-style-name="Visited_20_Internet_20_Link">Omge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gesloten_dsozaken" text:style-name="Internet_20_link" text:visited-style-name="Visited_20_Internet_20_Link">Afgesloten DSO-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lopende_dsozaken" text:style-name="Internet_20_link" text:visited-style-name="Visited_20_Internet_20_Link">Lopende DSO-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overig" text:style-name="Internet_20_link" text:visited-style-name="Visited_20_Internet_20_Link">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/tegels_kolom_vervolgzaken" text:style-name="Internet_20_link" text:visited-style-name="Visited_20_Internet_20_Link">Vervolg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bodem/afvalstoffen" text:style-name="Internet_20_link" text:visited-style-name="Visited_20_Internet_20_Link">Tegel Afvalstoffen - Bode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bodem/bodem_certificaten" text:style-name="Internet_20_link" text:visited-style-name="Visited_20_Internet_20_Link">Tegel Bodem Certifica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bodem/bodem_opslag_voorzieningen" text:style-name="Internet_20_link" text:visited-style-name="Visited_20_Internet_20_Link">Tegel Bodem Opslag/Voorzie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bodem/tanks" text:style-name="Internet_20_link" text:visited-style-name="Visited_20_Internet_20_Link">Tegel Tank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bodem/wko_rapportages" text:style-name="Internet_20_link" text:visited-style-name="Visited_20_Internet_20_Link">Tegel WKO rapport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bodem/wko_vergunningen" text:style-name="Internet_20_link" text:visited-style-name="Visited_20_Internet_20_Link">Tegel WKO vergun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uurzaamheid/duurzaamheid_afvalstoffen" text:style-name="Internet_20_link" text:visited-style-name="Visited_20_Internet_20_Link">Tegel Afvalstoffen - Duurzaamhe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uurzaamheid/energie" text:style-name="Internet_20_link" text:visited-style-name="Visited_20_Internet_20_Link">Tegel Energ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uurzaamheid/energiebesparendemaatregelen" text:style-name="Internet_20_link" text:visited-style-name="Visited_20_Internet_20_Link">Tegel Energie besparende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uurzaamheid/projecten_duurzaamheid" text:style-name="Internet_20_link" text:visited-style-name="Visited_20_Internet_20_Link">Tegel Projecten duurzaamhe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uurzaamheid/projecten_energie" text:style-name="Internet_20_link" text:visited-style-name="Visited_20_Internet_20_Link">Tegel Projecten energ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uurzaamheid/projecten_vervoer" text:style-name="Internet_20_link" text:visited-style-name="Visited_20_Internet_20_Link">Tegel Projecten vervo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uurzaamheid/vervoer" text:style-name="Internet_20_link" text:visited-style-name="Visited_20_Internet_20_Link">Tegel Vervo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geluid/geluid_certificaten" text:style-name="Internet_20_link" text:visited-style-name="Visited_20_Internet_20_Link">Tegel Geluid Certifica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geluid/geluid_voorzieningen" text:style-name="Internet_20_link" text:visited-style-name="Visited_20_Internet_20_Link">Tegel Geluid Voorzie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geluid/ontheffingen" text:style-name="Internet_20_link" text:visited-style-name="Visited_20_Internet_20_Link">Tegel Ontheff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horeca/beperkingen" text:style-name="Internet_20_link" text:visited-style-name="Visited_20_Internet_20_Link">Tegel Beperk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horeca/lokaliteiten" text:style-name="Internet_20_link" text:visited-style-name="Visited_20_Internet_20_Link">Tegel Lokal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horeca/sluitingstijden" text:style-name="Internet_20_link" text:visited-style-name="Visited_20_Internet_20_Link">Tegel Sluitingstij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lucht/koeling" text:style-name="Internet_20_link" text:visited-style-name="Visited_20_Internet_20_Link">Tegel Koel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lucht/lucht_certificaten" text:style-name="Internet_20_link" text:visited-style-name="Visited_20_Internet_20_Link">Tegel Lucht Certifica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lucht/lucht_emissiepunten" text:style-name="Internet_20_link" text:visited-style-name="Visited_20_Internet_20_Link">Tegel Lucht Emissiepu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lucht/lucht_voorzieningen" text:style-name="Internet_20_link" text:visited-style-name="Visited_20_Internet_20_Link">Tegel Lucht Voorzie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lucht/vee" text:style-name="Internet_20_link" text:visited-style-name="Visited_20_Internet_20_Link">Tegel Ve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veiligheid/asbest" text:style-name="Internet_20_link" text:visited-style-name="Visited_20_Internet_20_Link">Tegel Asbe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veiligheid/externe_veiligheid" text:style-name="Internet_20_link" text:visited-style-name="Visited_20_Internet_20_Link">Tegel Externe Veilighe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veiligheid/rrgs_met_contour" text:style-name="Internet_20_link" text:visited-style-name="Visited_20_Internet_20_Link">Tegel RRGS met Contou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veiligheid/rrgs_zonder_contour" text:style-name="Internet_20_link" text:visited-style-name="Visited_20_Internet_20_Link">Tegel RRGS zonder Contou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adresalert" text:style-name="Internet_20_link" text:visited-style-name="Visited_20_Internet_20_Link">Tegel Adres-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afgehandelde_klachten" text:style-name="Internet_20_link" text:visited-style-name="Visited_20_Internet_20_Link">Tegel Afgehandelde Kla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afgeronde_zaken" text:style-name="Internet_20_link" text:visited-style-name="Visited_20_Internet_20_Link">Tegel Afgerond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bor" text:style-name="Internet_20_link" text:visited-style-name="Visited_20_Internet_20_Link">Tegel BO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contactadressen" text:style-name="Internet_20_link" text:visited-style-name="Visited_20_Internet_20_Link">Tegel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dochterinrichtingen" text:style-name="Internet_20_link" text:visited-style-name="Visited_20_Internet_20_Link">Tegel Dochter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geregistreerde_documenten" text:style-name="Internet_20_link" text:visited-style-name="Visited_20_Internet_20_Link">Tegel Geregistreerde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lopende_zaken" text:style-name="Internet_20_link" text:visited-style-name="Visited_20_Internet_20_Link">Tegel Lopend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mba" text:style-name="Internet_20_link" text:visited-style-name="Visited_20_Internet_20_Link">Tegel (MBA)-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openstaande_klachten" text:style-name="Internet_20_link" text:visited-style-name="Visited_20_Internet_20_Link">Tegel Openstaande Kla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projectlocaties" text:style-name="Internet_20_link" text:visited-style-name="Visited_20_Internet_20_Link">Tegel Kadastrale Percelen/Projectloc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rev_bkl_activiteiten" text:style-name="Internet_20_link" text:visited-style-name="Visited_20_Internet_20_Link">Tegel REV BKL 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rev_kwetsbare_gebouwen_locaties" text:style-name="Internet_20_link" text:visited-style-name="Visited_20_Internet_20_Link">Tegel REV Kwetsbare Gebouwen Loc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/sbi" text:style-name="Internet_20_link" text:visited-style-name="Visited_20_Internet_20_Link">Tegel SB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aerosolvormende_objecten" text:style-name="Internet_20_link" text:visited-style-name="Visited_20_Internet_20_Link">Tegel Aerosolvormende ob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afvalwatercertificaten" text:style-name="Internet_20_link" text:visited-style-name="Visited_20_Internet_20_Link">Tegel Afvalwater Certifica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afvalwaterlozingen" text:style-name="Internet_20_link" text:visited-style-name="Visited_20_Internet_20_Link">Tegel Afvalwater Loz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afvalwatervoorzieningen" text:style-name="Internet_20_link" text:visited-style-name="Visited_20_Internet_20_Link">Tegel Afvalwater Voorzie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badwaterbassins" text:style-name="Internet_20_link" text:visited-style-name="Visited_20_Internet_20_Link">Tegel Badwaterbassin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overig_certificaten" text:style-name="Internet_20_link" text:visited-style-name="Visited_20_Internet_20_Link">Tegel Overige Certifica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overig_emissies" text:style-name="Internet_20_link" text:visited-style-name="Visited_20_Internet_20_Link">Tegel Overige Emiss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overig_opslag_installatie" text:style-name="Internet_20_link" text:visited-style-name="Visited_20_Internet_20_Link">Tegel Overige Opslag/Install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zuiverings_installatie" text:style-name="Internet_20_link" text:visited-style-name="Visited_20_Internet_20_Link">Tegel (Zuiverings) Install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zwemdetails" text:style-name="Internet_20_link" text:visited-style-name="Visited_20_Internet_20_Link">Tegel Zwemdetail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/zwemplaats" text:style-name="Internet_20_link" text:visited-style-name="Visited_20_Internet_20_Link">Tegel Zwemza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/afgeronde_overtredingen" text:style-name="Internet_20_link" text:visited-style-name="Visited_20_Internet_20_Link">Tegel Afgero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/afgeronde_trajecten" text:style-name="Internet_20_link" text:visited-style-name="Visited_20_Internet_20_Link">Tegel Afgeronde 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/afgesloten_bezoeken" text:style-name="Internet_20_link" text:visited-style-name="Visited_20_Internet_20_Link">Tegel Afgesloten 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/alert" text:style-name="Internet_20_link" text:visited-style-name="Visited_20_Internet_20_Link">Tegel 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/lopende_trajecten" text:style-name="Internet_20_link" text:visited-style-name="Visited_20_Internet_20_Link">Tegel Lopende 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/openstaande_bezoeken" text:style-name="Internet_20_link" text:visited-style-name="Visited_20_Internet_20_Link">Tegel Openstaande 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/openstaande_overtredingen" text:style-name="Internet_20_link" text:visited-style-name="Visited_20_Internet_20_Link">Tegel Openstaa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/uren" text:style-name="Internet_20_link" text:visited-style-name="Visited_20_Internet_20_Link">Tegel 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bodem" text:style-name="Internet_20_link" text:visited-style-name="Visited_20_Internet_20_Link">Bode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etailscherm_inrichtingen" text:style-name="Internet_20_link" text:visited-style-name="Visited_20_Internet_20_Link">Detailscherm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duurzaamheid" text:style-name="Internet_20_link" text:visited-style-name="Visited_20_Internet_20_Link">Duurzaamhe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geluid" text:style-name="Internet_20_link" text:visited-style-name="Visited_20_Internet_20_Link">Gelu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horeca" text:style-name="Internet_20_link" text:visited-style-name="Visited_20_Internet_20_Link">Horec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lucht" text:style-name="Internet_20_link" text:visited-style-name="Visited_20_Internet_20_Link">Luch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veiligheid" text:style-name="Internet_20_link" text:visited-style-name="Visited_20_Internet_20_Link">Veilighe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_gebeurt_er" text:style-name="Internet_20_link" text:visited-style-name="Visited_20_Internet_20_Link">Wat Gebeurt Er?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ater" text:style-name="Internet_20_link" text:visited-style-name="Visited_20_Internet_20_Link">Wat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/welke_controles" text:style-name="Internet_20_link" text:visited-style-name="Visited_20_Internet_20_Link">Welke Controles?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algemeen/bor-coderingen" text:style-name="Internet_20_link" text:visited-style-name="Visited_20_Internet_20_Link">BOR-co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algemeen/inrichting_bedrijfeinde" text:style-name="Internet_20_link" text:visited-style-name="Visited_20_Internet_20_Link">Inrichting bedrijfeind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algemeen/inrichting_bedrijfsoort" text:style-name="Internet_20_link" text:visited-style-name="Visited_20_Internet_20_Link">Inrichting bedrijfso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algemeen/inrichting_complexiteit" text:style-name="Internet_20_link" text:visited-style-name="Visited_20_Internet_20_Link">Inrichting complexite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algemeen/ippc-categorieen" text:style-name="Internet_20_link" text:visited-style-name="Visited_20_Internet_20_Link">IPPC-categorie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algemeen/sbi-coderingen" text:style-name="Internet_20_link" text:visited-style-name="Visited_20_Internet_20_Link">SBI-co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algemeen/typering_act._besluit" text:style-name="Internet_20_link" text:visited-style-name="Visited_20_Internet_20_Link">Typering act. beslu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besturingsmodel" text:style-name="Internet_20_link" text:visited-style-name="Visited_20_Internet_20_Link">LHS / besturingsmode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ebm-type" text:style-name="Internet_20_link" text:visited-style-name="Visited_20_Internet_20_Link">EBM-Typ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energie_verbruik_categorie" text:style-name="Internet_20_link" text:visited-style-name="Visited_20_Internet_20_Link">Energieverbruik categor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erkende_maatregelen_bedijfstakken_soorten_maatregelen" text:style-name="Internet_20_link" text:visited-style-name="Visited_20_Internet_20_Link">Erkende Maatregelen Bedrijfstakken Soorten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erkende_maatregelen_rubricering" text:style-name="Internet_20_link" text:visited-style-name="Visited_20_Internet_20_Link">Erkende Maatregelen Rubricer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inspectietrajectsoorten" text:style-name="Internet_20_link" text:visited-style-name="Visited_20_Internet_20_Link">Inspectietraject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juridische_indicatie" text:style-name="Internet_20_link" text:visited-style-name="Visited_20_Internet_20_Link">Juridische indic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lhs-matrix" text:style-name="Internet_20_link" text:visited-style-name="Visited_20_Internet_20_Link">LHS-matrix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nalevingscoderingen_controle" text:style-name="Internet_20_link" text:visited-style-name="Visited_20_Internet_20_Link">Nalevingscoderingen control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/urgentieklassen_controlefrequentie" text:style-name="Internet_20_link" text:visited-style-name="Visited_20_Internet_20_Link">Urgentieklassen controlefrequen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adr-indeling" text:style-name="Internet_20_link" text:visited-style-name="Visited_20_Internet_20_Link">ADR-indel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asbesttoepassingen" text:style-name="Internet_20_link" text:visited-style-name="Visited_20_Internet_20_Link">Asbesttoepass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emissiebeperkende_voorzieningen" text:style-name="Internet_20_link" text:visited-style-name="Visited_20_Internet_20_Link">Emissiebeperkende voorzie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milieu_gegevenssoort" text:style-name="Internet_20_link" text:visited-style-name="Visited_20_Internet_20_Link">Milieu gegevensso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milieucirkels" text:style-name="Internet_20_link" text:visited-style-name="Visited_20_Internet_20_Link">Milieucirkel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milieugebied" text:style-name="Internet_20_link" text:visited-style-name="Visited_20_Internet_20_Link">Milieugebi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milieurubrieken" text:style-name="Internet_20_link" text:visited-style-name="Visited_20_Internet_20_Link">Milieurubri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opslagstatus" text:style-name="Internet_20_link" text:visited-style-name="Visited_20_Internet_20_Link">Opslag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opslagvoorziening" text:style-name="Internet_20_link" text:visited-style-name="Visited_20_Internet_20_Link">Opslagvoorzien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opslagwijze" text:style-name="Internet_20_link" text:visited-style-name="Visited_20_Internet_20_Link">Opslagwijz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pgs" text:style-name="Internet_20_link" text:visited-style-name="Visited_20_Internet_20_Link">PG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soort_afvalstof" text:style-name="Internet_20_link" text:visited-style-name="Visited_20_Internet_20_Link">Soort afvalstof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soort_energieverbruik" text:style-name="Internet_20_link" text:visited-style-name="Visited_20_Internet_20_Link">Soort energiever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/soort_waterlozing" text:style-name="Internet_20_link" text:visited-style-name="Visited_20_Internet_20_Link">Soort waterloz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horeca_aanvraagreden" text:style-name="Internet_20_link" text:visited-style-name="Visited_20_Internet_20_Link">Horeca aanvraagre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horeca_aardbesluit" text:style-name="Internet_20_link" text:visited-style-name="Visited_20_Internet_20_Link">Horeca aardbeslu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horeca_exploitatie" text:style-name="Internet_20_link" text:visited-style-name="Visited_20_Internet_20_Link">Horeca exploit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horeca_rechtsvorm" text:style-name="Internet_20_link" text:visited-style-name="Visited_20_Internet_20_Link">Rechtsvor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horecagebied" text:style-name="Internet_20_link" text:visited-style-name="Visited_20_Internet_20_Link">Horecagebi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milieu_gebruik_werkz" text:style-name="Internet_20_link" text:visited-style-name="Visited_20_Internet_20_Link">Milieu/gebruik werkzaamhe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sluitingstijden" text:style-name="Internet_20_link" text:visited-style-name="Visited_20_Internet_20_Link">Sluitingstij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soort_onderneming" text:style-name="Internet_20_link" text:visited-style-name="Visited_20_Internet_20_Link">Soort ondernem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speelautomaatcategorie%C3%ABn" text:style-name="Internet_20_link" text:visited-style-name="Visited_20_Internet_20_Link">Speelautomaatcategori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wettelijke_grondslagen" text:style-name="Internet_20_link" text:visited-style-name="Visited_20_Internet_20_Link">Wettelijke grondsl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zaaktypes_horeca" text:style-name="Internet_20_link" text:visited-style-name="Visited_20_Internet_20_Link">Zaaktypes Horec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/zaaktypes_milieu_gebruik" text:style-name="Internet_20_link" text:visited-style-name="Visited_20_Internet_20_Link">Zaaktypes Milieu/Ge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/codering_stoffen" text:style-name="Internet_20_link" text:visited-style-name="Visited_20_Internet_20_Link">Codering stoff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/projecten_duurzaamheid" text:style-name="Internet_20_link" text:visited-style-name="Visited_20_Internet_20_Link">Projecten duurzaamhe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/soort_certificaten" text:style-name="Internet_20_link" text:visited-style-name="Visited_20_Internet_20_Link">Soort certifica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/sql_export_inrichtingen" text:style-name="Internet_20_link" text:visited-style-name="Visited_20_Internet_20_Link">SQL export 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/thema_subthema" text:style-name="Internet_20_link" text:visited-style-name="Visited_20_Internet_20_Link">Thema subthema export 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/vervoerders" text:style-name="Internet_20_link" text:visited-style-name="Visited_20_Internet_20_Link">Vervoerde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/zwemcodetabel" text:style-name="Internet_20_link" text:visited-style-name="Visited_20_Internet_20_Link">Zwemcodetabe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/zzs-klasse" text:style-name="Internet_20_link" text:visited-style-name="Visited_20_Internet_20_Link">ZZS-klass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/rev_afstanden" text:style-name="Internet_20_link" text:visited-style-name="Visited_20_Internet_20_Link">REV Afstan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/rev_bkl_activiteiten" text:style-name="Internet_20_link" text:visited-style-name="Visited_20_Internet_20_Link">REV BKL-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/rev_ev_contouren" text:style-name="Internet_20_link" text:visited-style-name="Visited_20_Internet_20_Link">REV EV conto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/rev_json_mallen" text:style-name="Internet_20_link" text:visited-style-name="Visited_20_Internet_20_Link">REV Json Mal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/rev_kwetsbare_locaties" text:style-name="Internet_20_link" text:visited-style-name="Visited_20_Internet_20_Link">REV Kwetsbare locaties gebouw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/rev_referentie_ev_contouren" text:style-name="Internet_20_link" text:visited-style-name="Visited_20_Internet_20_Link">REV referentie EV conto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/rev-waardenlijst" text:style-name="Internet_20_link" text:visited-style-name="Visited_20_Internet_20_Link">REV-waarden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vee/bwl_coderingen" text:style-name="Internet_20_link" text:visited-style-name="Visited_20_Internet_20_Link">BWL-co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vee/codering_dieren" text:style-name="Internet_20_link" text:visited-style-name="Visited_20_Internet_20_Link">Codering die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vee/coderingen_stallen" text:style-name="Internet_20_link" text:visited-style-name="Visited_20_Internet_20_Link">Codering stal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vee/combinatie_stal_dier" text:style-name="Internet_20_link" text:visited-style-name="Visited_20_Internet_20_Link">Combinatie stal/di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vee/nagesch_tech_bij_stal" text:style-name="Internet_20_link" text:visited-style-name="Visited_20_Internet_20_Link">Nageschakelde technieken bij stal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vee/pas_coderingen" text:style-name="Internet_20_link" text:visited-style-name="Visited_20_Internet_20_Link">PAS-co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vee/rav_bwl-combinaties" text:style-name="Internet_20_link" text:visited-style-name="Visited_20_Internet_20_Link">RAV/BWL-combin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algemeen" text:style-name="Internet_20_link" text:visited-style-name="Visited_20_Internet_20_Link">kolom Algeme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controle_en_maatregelen" text:style-name="Internet_20_link" text:visited-style-name="Visited_20_Internet_20_Link">kolom Controle en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kenmerken_en_verplichtingen" text:style-name="Internet_20_link" text:visited-style-name="Visited_20_Internet_20_Link">kolom Kenmerken en Verpl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milieu-_en_horecazaken" text:style-name="Internet_20_link" text:visited-style-name="Visited_20_Internet_20_Link">kolom Milieu- en Horeca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overig" text:style-name="Internet_20_link" text:visited-style-name="Visited_20_Internet_20_Link">kolom 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en_veiligheid" text:style-name="Internet_20_link" text:visited-style-name="Visited_20_Internet_20_Link">kolom Registratie en Veilighei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/tegels_kolom_registratie_vee" text:style-name="Internet_20_link" text:visited-style-name="Visited_20_Internet_20_Link">kolom Registratie Ve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adresboek/lijst_alle_contactadressen" text:style-name="Internet_20_link" text:visited-style-name="Visited_20_Internet_20_Link">Lijst alle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bedrijven/detail_bedrijven" text:style-name="Internet_20_link" text:visited-style-name="Visited_20_Internet_20_Link">Detailscherm Bedrijf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bedrijven/lijst_bedrijven" text:style-name="Internet_20_link" text:visited-style-name="Visited_20_Internet_20_Link">Lijst Bedrijv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locaties/detail_gemeente_met_lijst_woonplaatsen" text:style-name="Internet_20_link" text:visited-style-name="Visited_20_Internet_20_Link">Detailscherm gemeente/ lijst woonplaa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locaties/detail_openbare_ruimte_met_lijst_locatie-adressen" text:style-name="Internet_20_link" text:visited-style-name="Visited_20_Internet_20_Link">Detailscherm openbare ruimte/ lijst locatie-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locaties/detail_woonplaats_met_lijst_openbare_ruimtes" text:style-name="Internet_20_link" text:visited-style-name="Visited_20_Internet_20_Link">Detailscherm woonplaats/ lijst openbare ruim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locaties/lijst_gemeentes" text:style-name="Internet_20_link" text:visited-style-name="Visited_20_Internet_20_Link">Lijst Gemeen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te_factureren_uren/lijst_ongefactureerde_uren" text:style-name="Internet_20_link" text:visited-style-name="Visited_20_Internet_20_Link">Lijst Ongefactureerde 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te_publiceren_zaken/lijst_te_publiceren_zaken" text:style-name="Internet_20_link" text:visited-style-name="Visited_20_Internet_20_Link">Lijst te publiceren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adresboek" text:style-name="Internet_20_link" text:visited-style-name="Visited_20_Internet_20_Link">Tegel Adresboe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bedrijven" text:style-name="Internet_20_link" text:visited-style-name="Visited_20_Internet_20_Link">Tegel Bedrijv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beheernieuw" text:style-name="Internet_20_link" text:visited-style-name="Visited_20_Internet_20_Link">Tegel Beheerportaal-Nieuw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locaties" text:style-name="Internet_20_link" text:visited-style-name="Visited_20_Internet_20_Link">Tegel Loc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te_factureren_uren" text:style-name="Internet_20_link" text:visited-style-name="Visited_20_Internet_20_Link">Tegel Te factureren 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te_publiceren_zaken" text:style-name="Internet_20_link" text:visited-style-name="Visited_20_Internet_20_Link">Tegel Te publiceren zaken (DROP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tegelbeheer" text:style-name="Internet_20_link" text:visited-style-name="Visited_20_Internet_20_Link">Tegel Beheer (deprecate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/zoeken" text:style-name="Internet_20_link" text:visited-style-name="Visited_20_Internet_20_Link">Tegel 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alle_gesloten_samenwerkingsruimtes/lijst_gesloten_samenwerkingsruimtes" text:style-name="Internet_20_link" text:visited-style-name="Visited_20_Internet_20_Link">Lijst Gesloten samenwerkingsruim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alle_open_uitgezette_samenwerkingsruimtes/lijst_alle_open_uitgezette_samenwerkingsruimtes" text:style-name="Internet_20_link" text:visited-style-name="Visited_20_Internet_20_Link">Lijst Openstaande uitgezette samenwerkingsruim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binnengekomen_adviezen/lijst_binnengekomen_adviezen" text:style-name="Internet_20_link" text:visited-style-name="Visited_20_Internet_20_Link">Lijst Binnengekomen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binnengekomen_swf_actieverzoeken/lijst_openstaande_binnengekomen_actieverzoeken" text:style-name="Internet_20_link" text:visited-style-name="Visited_20_Internet_20_Link">Lijst Openstaande binnengekomen actiever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geplande_inspectiebezoeken/lijst_geplande_inspectiebezoeken" text:style-name="Internet_20_link" text:visited-style-name="Visited_20_Internet_20_Link">Lijst Geplande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lopende_inspectietrajecten/lijst_lopende_inspectietrajecten" text:style-name="Internet_20_link" text:visited-style-name="Visited_20_Internet_20_Link">Lijst Lope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uitgezette_adviezen/lijst_uitgezette_adviezen" text:style-name="Internet_20_link" text:visited-style-name="Visited_20_Internet_20_Link">Lijst Uitgezett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uitgezette_swf_actieverzoeken/lijst_openstaande_uitgezette_actieverzoeken" text:style-name="Internet_20_link" text:visited-style-name="Visited_20_Internet_20_Link">Lijst Openstaande uitgezette actiever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alle_gesloten_samenwerkingsruimtes" text:style-name="Internet_20_link" text:visited-style-name="Visited_20_Internet_20_Link">Tegel Alle gesloten samenwerkingsruim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alle_open_uitgezette_samenwerkingsruimtes" text:style-name="Internet_20_link" text:visited-style-name="Visited_20_Internet_20_Link">Tegel Alle open uitgezette samenwerkingsruim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binnengekomen_adviezen" text:style-name="Internet_20_link" text:visited-style-name="Visited_20_Internet_20_Link">Tegel Binnengekomen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binnengekomen_swf_actieverzoeken" text:style-name="Internet_20_link" text:visited-style-name="Visited_20_Internet_20_Link">Tegel Binnengekomen SWF actiever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geplande_inspectiebezoeken" text:style-name="Internet_20_link" text:visited-style-name="Visited_20_Internet_20_Link">Tegel Geplande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lopende_inspectietrajecten" text:style-name="Internet_20_link" text:visited-style-name="Visited_20_Internet_20_Link">Tegel Lope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uitgezette_adviezen" text:style-name="Internet_20_link" text:visited-style-name="Visited_20_Internet_20_Link">Tegel Uitgezett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/uitgezette_swf_actieverzoeken" text:style-name="Internet_20_link" text:visited-style-name="Visited_20_Internet_20_Link">Tegel Uitgezette SWF actiever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apv.overige_zaken/lijst_openstaande_apv_overige_zaken" text:style-name="Internet_20_link" text:visited-style-name="Visited_20_Internet_20_Link">Lijst Openstaande APV/overig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bezwaar.beroepszaken/lijst_openstaande_bezwaar.beroepzaken" text:style-name="Internet_20_link" text:visited-style-name="Visited_20_Internet_20_Link">Lijst Openstaande Bezwaar/Beroep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handhavingszaken/lijst_openstaande_handhavingszaken" text:style-name="Internet_20_link" text:visited-style-name="Visited_20_Internet_20_Link">Lijst Openstaande Handha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horecazaken/lijst_openstaande_horecazaken" text:style-name="Internet_20_link" text:visited-style-name="Visited_20_Internet_20_Link">Lijst Openstaande Horeca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infoaanvragen/lijst_openstaande_infoaanvragen" text:style-name="Internet_20_link" text:visited-style-name="Visited_20_Internet_20_Link">Lijst Openstaande InfoAanvr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klachten/lijst_openstaande_klachten" text:style-name="Internet_20_link" text:visited-style-name="Visited_20_Internet_20_Link">Lijst Openstaande Kla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milieu.gebruik_zaken/lijst_openstaande_milieu.gebruik_zaken" text:style-name="Internet_20_link" text:visited-style-name="Visited_20_Internet_20_Link">Lijst Openstaande Milieu/gebruik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omgevingszaken/lijst_openstaande_omgevingzaken" text:style-name="Internet_20_link" text:visited-style-name="Visited_20_Internet_20_Link">Lijst Openstaande omge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alle_inrichtingen" text:style-name="Internet_20_link" text:visited-style-name="Visited_20_Internet_20_Link">Tegel Alle 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alle_locaties" text:style-name="Internet_20_link" text:visited-style-name="Visited_20_Internet_20_Link">Tegel Alle Loc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alle_zaken_compartiment" text:style-name="Internet_20_link" text:visited-style-name="Visited_20_Internet_20_Link">Tegel Alle Zaken (Compartiment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alle_zaken" text:style-name="Internet_20_link" text:visited-style-name="Visited_20_Internet_20_Link">Tegel All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apv.overige_zaken" text:style-name="Internet_20_link" text:visited-style-name="Visited_20_Internet_20_Link">Tegel Openstaande APV/Overig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bezwaar.beroepszaken" text:style-name="Internet_20_link" text:visited-style-name="Visited_20_Internet_20_Link">Tegel Openstaande Bezwaar/beroep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handhavingszaken" text:style-name="Internet_20_link" text:visited-style-name="Visited_20_Internet_20_Link">Tegel Openstaande handha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horecazaken" text:style-name="Internet_20_link" text:visited-style-name="Visited_20_Internet_20_Link">Tegel Openstaande Horeca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infoaanvragen" text:style-name="Internet_20_link" text:visited-style-name="Visited_20_Internet_20_Link">Tegel Openstaande infoaanvr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klachten" text:style-name="Internet_20_link" text:visited-style-name="Visited_20_Internet_20_Link">Tegel Openstaande Kla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milieu.gebruik_zaken" text:style-name="Internet_20_link" text:visited-style-name="Visited_20_Internet_20_Link">Tegel Openstaande Milieu/Gebruik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openstaande_omgevingszaken" text:style-name="Internet_20_link" text:visited-style-name="Visited_20_Internet_20_Link">Tegel Openstaande omge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zaken_inrichtingen" text:style-name="Internet_20_link" text:visited-style-name="Visited_20_Internet_20_Link">Tegel Zaken/Inrichtingen - Deprecat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/zwemlocatiedossiers" text:style-name="Internet_20_link" text:visited-style-name="Visited_20_Internet_20_Link">Tegel Zwemlocatiedossie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binnengekomen_adviezen/lijst_mijn_binnengekomen_adviezen" text:style-name="Internet_20_link" text:visited-style-name="Visited_20_Internet_20_Link">Lijst Mijn binnengekomen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dso_projecten/lijst_mijn_dso_projecten" text:style-name="Internet_20_link" text:visited-style-name="Visited_20_Internet_20_Link">Lijst Mijn DSO pro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dso_projecten_zondervooroverleg/lijst_mijn_dso_projecten_zvo" text:style-name="Internet_20_link" text:visited-style-name="Visited_20_Internet_20_Link">Lijst Mijn DSO projecten (zonder Vooroverleg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geplande_inspectiebezoeken/lijst_mijn_geplande_inspectiebezoeken" text:style-name="Internet_20_link" text:visited-style-name="Visited_20_Internet_20_Link">Lijst Mijn geplande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gewijzigde_swfzaken/lijst_mijngewijzigde_swfzaken" text:style-name="Internet_20_link" text:visited-style-name="Visited_20_Internet_20_Link">Lijst Mijn Gewijzigde SWF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gewijzigde_zaken_afgelopen_week/lijst_mijn_gewijzigde_zaken_afgeloepen_week" text:style-name="Internet_20_link" text:visited-style-name="Visited_20_Internet_20_Link">Lijst Mijn gewijzigde zaken afgelopen wee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lopende_inspectietrajecten/lijst_mijn_lopende_inspectietrajecten" text:style-name="Internet_20_link" text:visited-style-name="Visited_20_Internet_20_Link">Lijst Mijn lope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apvoverige_zaken/lijst_mijn_openstaande_apv_overige_zaken" text:style-name="Internet_20_link" text:visited-style-name="Visited_20_Internet_20_Link">Lijst Mijn Openstaande APV/Overig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bezwaar.beroepszaken/lijst_mijn_opemstaande_bezwaar.beroepszaken" text:style-name="Internet_20_link" text:visited-style-name="Visited_20_Internet_20_Link">Lijst Mijn Openstaande Bezwaar/Beroep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handhavingszaken/lijst_mijn_openstaande_handhavingszaken" text:style-name="Internet_20_link" text:visited-style-name="Visited_20_Internet_20_Link">Lijst Mijn Openstaande Handha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horecazaken/lijst_mijn_openstaande_horecazaken" text:style-name="Internet_20_link" text:visited-style-name="Visited_20_Internet_20_Link">Lijst Mijn Openstaande Horeca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infoaanvragen/lijst_mijn_openstaande_infoaanvragen" text:style-name="Internet_20_link" text:visited-style-name="Visited_20_Internet_20_Link">Lijst Mijn Openstaande InfoAanvr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milieu.gebruik_zaken/lijst_mijn_openstaande_milieu.gebruik_zaken" text:style-name="Internet_20_link" text:visited-style-name="Visited_20_Internet_20_Link">Lijst Mijn Openstaande Milieu/Gebruik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omgevingszaken/lijst_mijn_openstaande_omgevingszaken" text:style-name="Internet_20_link" text:visited-style-name="Visited_20_Internet_20_Link">Lijst Mijn Openstaande omge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processtappen/lijst_mijn_openstaande_processtappen" text:style-name="Internet_20_link" text:visited-style-name="Visited_20_Internet_20_Link">Lijst Mijn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te_leveren_adviezen/lijst_mijn_te_leveren_adviezen" text:style-name="Internet_20_link" text:visited-style-name="Visited_20_Internet_20_Link">Lijst Mijn te leveren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uit_te_brengen_adviezen/lijst_mijn_uit_te_brengen_adviezen" text:style-name="Internet_20_link" text:visited-style-name="Visited_20_Internet_20_Link">Lijst Mijn uit te brengen adviezen (DEPRECATE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uitgezette_adviezen/lijst_mijn_uitgezette_adviezen" text:style-name="Internet_20_link" text:visited-style-name="Visited_20_Internet_20_Link">Lijst Mijn uitgezett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te_volgen_zaken/lijst_te_volgen_zaken" text:style-name="Internet_20_link" text:visited-style-name="Visited_20_Internet_20_Link">Lijst Te volgen zaken/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voor_mijn_instantie_leveren_adviezen/lijst_voor_mijn_instantie_leveren_adviezen" text:style-name="Internet_20_link" text:visited-style-name="Visited_20_Internet_20_Link">Lijst Voor mijn instantie te leveren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aan_mij_geertourneerde_collegiale_toetsen" text:style-name="Internet_20_link" text:visited-style-name="Visited_20_Internet_20_Link">Tegel Aan mijn geretourneerde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aan_te_passen_documenten" text:style-name="Internet_20_link" text:visited-style-name="Visited_20_Internet_20_Link">Tegel Aan te passen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al_mijn_taken" text:style-name="Internet_20_link" text:visited-style-name="Visited_20_Internet_20_Link">Tegel Al Mijn Taken - DEPRECAT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alle_taken" text:style-name="Internet_20_link" text:visited-style-name="Visited_20_Internet_20_Link">Tegel Alle Taken - DEPRECAT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binnengekomen_adviezen" text:style-name="Internet_20_link" text:visited-style-name="Visited_20_Internet_20_Link">Tegel Mijn binnengekomen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dso_projecten_zondervooroverleg" text:style-name="Internet_20_link" text:visited-style-name="Visited_20_Internet_20_Link">Tegel Mijn DSO-projecten (zonder Vooroverleg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dso_projecten" text:style-name="Internet_20_link" text:visited-style-name="Visited_20_Internet_20_Link">Tegel Mijn DSO pro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geplande_inspectiebezoeken" text:style-name="Internet_20_link" text:visited-style-name="Visited_20_Internet_20_Link">Tegel Mijn Geplande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gewijzigde_swfzaken" text:style-name="Internet_20_link" text:visited-style-name="Visited_20_Internet_20_Link">Tegel Mijn Gewijzigde SWF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gewijzigde_zaken_afgelopen_week" text:style-name="Internet_20_link" text:visited-style-name="Visited_20_Internet_20_Link">Tegel Mijn Gewijzigde Zaken Afgelopen Wee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lopende_inspectietrajecten" text:style-name="Internet_20_link" text:visited-style-name="Visited_20_Internet_20_Link">Tegel Mijn lope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apvoverige_zaken" text:style-name="Internet_20_link" text:visited-style-name="Visited_20_Internet_20_Link">Tegel Mijn Openstaande APV/Overig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bezwaar.beroepszaken" text:style-name="Internet_20_link" text:visited-style-name="Visited_20_Internet_20_Link">Tegel Mijn Openstaande Bezwaar/beroep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handhavingszaken" text:style-name="Internet_20_link" text:visited-style-name="Visited_20_Internet_20_Link">Tegel Mijn Openstaande Handha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horecazaken" text:style-name="Internet_20_link" text:visited-style-name="Visited_20_Internet_20_Link">Tegel Mijn Openstaande Horeca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infoaanvragen" text:style-name="Internet_20_link" text:visited-style-name="Visited_20_Internet_20_Link">Tegel Mijn Openstaande InfoAanvr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milieu.gebruik_zaken" text:style-name="Internet_20_link" text:visited-style-name="Visited_20_Internet_20_Link">Tegel Mijn Openstaande Milieu/Gebruik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omgevingszaken" text:style-name="Internet_20_link" text:visited-style-name="Visited_20_Internet_20_Link">Tegel Mijn Openstaande omgevings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openstaande_processtappen" text:style-name="Internet_20_link" text:visited-style-name="Visited_20_Internet_20_Link">Tegel Mijn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takenlijst" text:style-name="Internet_20_link" text:visited-style-name="Visited_20_Internet_20_Link">Tegel Mijn Takenlij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te_leveren_adviezen" text:style-name="Internet_20_link" text:visited-style-name="Visited_20_Internet_20_Link">Tegel Mijn te leveren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uit_te_brengen_adviezen" text:style-name="Internet_20_link" text:visited-style-name="Visited_20_Internet_20_Link">Tegel Mijn uit te brengen adviezen (DEPRECATE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uit_te_voeren_collegiale_toetsen" text:style-name="Internet_20_link" text:visited-style-name="Visited_20_Internet_20_Link">Tegel Mijn uit te voeren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uitgezette_adviezen" text:style-name="Internet_20_link" text:visited-style-name="Visited_20_Internet_20_Link">Tegel Mijn uitgezett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uitgezette_collegiale_toetsen" text:style-name="Internet_20_link" text:visited-style-name="Visited_20_Internet_20_Link">Tegel Mijn uitgezette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mijn_uploads_afgelopen_jaar" text:style-name="Internet_20_link" text:visited-style-name="Visited_20_Internet_20_Link">Tegel Mijn Uploads Afgelopen Jaa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takenlijst" text:style-name="Internet_20_link" text:visited-style-name="Visited_20_Internet_20_Link">Tegel Takenlij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te_ondertekenen_bireven" text:style-name="Internet_20_link" text:visited-style-name="Visited_20_Internet_20_Link">Tegel Te Ondertekenen Briev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te_versturen_brieven" text:style-name="Internet_20_link" text:visited-style-name="Visited_20_Internet_20_Link">Tegel Te Versturen Briev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te_volgen_zaken" text:style-name="Internet_20_link" text:visited-style-name="Visited_20_Internet_20_Link">Tegel Te Volgen Zaken/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team_uit_te_voeren_collegiale_toetsen" text:style-name="Internet_20_link" text:visited-style-name="Visited_20_Internet_20_Link">Tegel Team uit te voeren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voor_mijn_instantie_leveren_adviezen" text:style-name="Internet_20_link" text:visited-style-name="Visited_20_Internet_20_Link">Tegel Voor mijn instantie te leveren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/wizard_selecteer_taak" text:style-name="Internet_20_link" text:visited-style-name="Visited_20_Internet_20_Link">Wizard Selecteer T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rapportages_zoeken/kaart" text:style-name="Internet_20_link" text:visited-style-name="Visited_20_Internet_20_Link">Tegel Kaa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rapportages_zoeken/rapportages" text:style-name="Internet_20_link" text:visited-style-name="Visited_20_Internet_20_Link">Tegel Rapport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beheer" text:style-name="Internet_20_link" text:visited-style-name="Visited_20_Internet_20_Link">Behe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deelzaken" text:style-name="Internet_20_link" text:visited-style-name="Visited_20_Internet_20_Link">Deel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hoofdzaken" text:style-name="Internet_20_link" text:visited-style-name="Visited_20_Internet_20_Link">Hoofd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mijn_taken" text:style-name="Internet_20_link" text:visited-style-name="Visited_20_Internet_20_Link">Mijn T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/rapportages_zoeken" text:style-name="Internet_20_link" text:visited-style-name="Visited_20_Internet_20_Link">Rapportages 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export/cbs_export" text:style-name="Internet_20_link" text:visited-style-name="Visited_20_Internet_20_Link">CBS Exp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export/export_openwave_sjablonen" text:style-name="Internet_20_link" text:visited-style-name="Visited_20_Internet_20_Link">Export OpenWave sjablon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export/fis_export" text:style-name="Internet_20_link" text:visited-style-name="Visited_20_Internet_20_Link">Fis Exp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bulkinsp_toezicht" text:style-name="Internet_20_link" text:visited-style-name="Visited_20_Internet_20_Link">Aanmaken inspectie/toezicht in bul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generieke_bulkimport" text:style-name="Internet_20_link" text:visited-style-name="Visited_20_Internet_20_Link">Start generieke bulk imp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import_bag-mutaties" text:style-name="Internet_20_link" text:visited-style-name="Visited_20_Internet_20_Link">Import  BAG-Mut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import_ebmaatregelen" text:style-name="Internet_20_link" text:visited-style-name="Visited_20_Internet_20_Link">Import Energie Besparende Maatregelen (EBM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import_eml_gegevens" text:style-name="Internet_20_link" text:visited-style-name="Visited_20_Internet_20_Link">Import EML gegeven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import_openwave_sjablonen" text:style-name="Internet_20_link" text:visited-style-name="Visited_20_Internet_20_Link">Import OpenWave sjablon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import_streetspotter_data" text:style-name="Internet_20_link" text:visited-style-name="Visited_20_Internet_20_Link">Import Streetspotter dat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import_volledig_bag-extract" text:style-name="Internet_20_link" text:visited-style-name="Visited_20_Internet_20_Link">Import Volledig BAG-Extra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inlezen_erkende_maatregelen_rvo" text:style-name="Internet_20_link" text:visited-style-name="Visited_20_Internet_20_Link">Erkende Maatregelen;te verwerken;RVO inrichtingid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ophalen_swf_open_actieverzoeken" text:style-name="Internet_20_link" text:visited-style-name="Visited_20_Internet_20_Link">Ophalen SWF Open Actiever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/synchroniseer_rev" text:style-name="Internet_20_link" text:visited-style-name="Visited_20_Internet_20_Link">REV Synchronis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loggingplanning/download_serverlog" text:style-name="Internet_20_link" text:visited-style-name="Visited_20_Internet_20_Link">Download Serverlo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loggingplanning/operationslog" text:style-name="Internet_20_link" text:visited-style-name="Visited_20_Internet_20_Link">Operationslo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loggingplanning/taskscheduler" text:style-name="Internet_20_link" text:visited-style-name="Visited_20_Internet_20_Link">Taskschedul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overig/kopiieer_legesrekenregels" text:style-name="Internet_20_link" text:visited-style-name="Visited_20_Internet_20_Link">Kopieer LegesRekenregel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overig/vernietigingslijst" text:style-name="Internet_20_link" text:visited-style-name="Visited_20_Internet_20_Link">Vernietigingslij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overig/vervallen_stal_dier_richtlijn" text:style-name="Internet_20_link" text:visited-style-name="Visited_20_Internet_20_Link">Vervallen Stal/Dier Richtlij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overig/verwerken_mislukte_olo.dso_-_bijlages" text:style-name="Internet_20_link" text:visited-style-name="Visited_20_Internet_20_Link">Verwerken Mislukte OLO/DSO bijl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export" text:style-name="Internet_20_link" text:visited-style-name="Visited_20_Internet_20_Link">Kolom Exp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" text:style-name="Internet_20_link" text:visited-style-name="Visited_20_Internet_20_Link">Kolom Imp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loggingplanning" text:style-name="Internet_20_link" text:visited-style-name="Visited_20_Internet_20_Link">Kolom Logging/Plann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overig" text:style-name="Internet_20_link" text:visited-style-name="Visited_20_Internet_20_Link">Kolom 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acties/taskscheduler" text:style-name="Internet_20_link" text:visited-style-name="Visited_20_Internet_20_Link">Taskschedul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/extra_tabellen_views" text:style-name="Internet_20_link" text:visited-style-name="Visited_20_Internet_20_Link">Extra tabellen en view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/gebruikersstatistieken" text:style-name="Internet_20_link" text:visited-style-name="Visited_20_Internet_20_Link">Gebruikerstatisti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/licentie_informatie" text:style-name="Internet_20_link" text:visited-style-name="Visited_20_Internet_20_Link">Licentie inform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/session" text:style-name="Internet_20_link" text:visited-style-name="Visited_20_Internet_20_Link">Sessio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/threads" text:style-name="Internet_20_link" text:visited-style-name="Visited_20_Internet_20_Link">Thread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/up-en_downloadmappen" text:style-name="Internet_20_link" text:visited-style-name="Visited_20_Internet_20_Link">Up- en downloadm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/versie_informatie" text:style-name="Internet_20_link" text:visited-style-name="Visited_20_Internet_20_Link">Versie inform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logs/audit" text:style-name="Internet_20_link" text:visited-style-name="Visited_20_Internet_20_Link">Aud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logs/doublures" text:style-name="Internet_20_link" text:visited-style-name="Visited_20_Internet_20_Link">Doublu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logs/messagelog" text:style-name="Internet_20_link" text:visited-style-name="Visited_20_Internet_20_Link">Messagelo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logs/operationlog" text:style-name="Internet_20_link" text:visited-style-name="Visited_20_Internet_20_Link">Operationslo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logs/serverlogs" text:style-name="Internet_20_link" text:visited-style-name="Visited_20_Internet_20_Link">Serverlog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notificaties/gemiste_dso-verzoeken" text:style-name="Internet_20_link" text:visited-style-name="Visited_20_Internet_20_Link">Gemiste DSO-Ver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notificaties/mislukte_olo_dso_bijlages" text:style-name="Internet_20_link" text:visited-style-name="Visited_20_Internet_20_Link">Mislukte_OLO/DSO-bijla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notificaties/ontbrekende_instellingen_configuratie" text:style-name="Internet_20_link" text:visited-style-name="Visited_20_Internet_20_Link">Ontbrekende instellingen configur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notificaties/ontbrekende_sysstandardschermen_in_aar" text:style-name="Internet_20_link" text:visited-style-name="Visited_20_Internet_20_Link">Ontbrekende SysStandardSchermen in AA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acties" text:style-name="Internet_20_link" text:visited-style-name="Visited_20_Internet_20_Link">Ac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" text:style-name="Internet_20_link" text:visited-style-name="Visited_20_Internet_20_Link">Inform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logs" text:style-name="Internet_20_link" text:visited-style-name="Visited_20_Internet_20_Link">Log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notificaties" text:style-name="Internet_20_link" text:visited-style-name="Visited_20_Internet_20_Link">Kolom Notific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adviezen/adviezen_handhavingen" text:style-name="Internet_20_link" text:visited-style-name="Visited_20_Internet_20_Link">Tegel Adviezen Handhav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adviezen/adviezen_omgevingsvergunningen" text:style-name="Internet_20_link" text:visited-style-name="Visited_20_Internet_20_Link">Tegel Adviezen Omgevingsvergun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adviezen/lijst_adviezen_handhavingen" text:style-name="Internet_20_link" text:visited-style-name="Visited_20_Internet_20_Link">Lijst Adviezen Handhav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adviezen/lijst_adviezen_omgevingsvergunningen" text:style-name="Internet_20_link" text:visited-style-name="Visited_20_Internet_20_Link">Lijst Adviezen Omgevingsvergun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richtingen/alle_inrichtingen" text:style-name="Internet_20_link" text:visited-style-name="Visited_20_Internet_20_Link">Tegel Alle 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richtingen/zoeken" text:style-name="Internet_20_link" text:visited-style-name="Visited_20_Internet_20_Link">Inrichtingen Zoeken via nummer/naa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/inspecties_handhavingen" text:style-name="Internet_20_link" text:visited-style-name="Visited_20_Internet_20_Link">Tegel Inspecties Handhav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/inspecties_inrichtingen" text:style-name="Internet_20_link" text:visited-style-name="Visited_20_Internet_20_Link">Tegel Inspecties 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/inspecties_omgevingsvergunningen" text:style-name="Internet_20_link" text:visited-style-name="Visited_20_Internet_20_Link">Tegel Inspecties Omgevingsvergun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/lijst_inspecties_handhavingen" text:style-name="Internet_20_link" text:visited-style-name="Visited_20_Internet_20_Link">Lijst Inspecties Handhav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/lijst_inspecties_inrichtingen" text:style-name="Internet_20_link" text:visited-style-name="Visited_20_Internet_20_Link">Lijst Inspecties 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/lijst_inspecties_omgevingsvergunningen" text:style-name="Internet_20_link" text:visited-style-name="Visited_20_Internet_20_Link">Lijst Inspecties Omgevingsvergun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/zoeken" text:style-name="Internet_20_link" text:visited-style-name="Visited_20_Internet_20_Link">Inspecties zoeken op inspectienumm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zaakuren/lijst_mijn_zaakuren" text:style-name="Internet_20_link" text:visited-style-name="Visited_20_Internet_20_Link">Lijst Mijn Zaak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zaakuren/mijn_zaakuren" text:style-name="Internet_20_link" text:visited-style-name="Visited_20_Internet_20_Link">Tegel Mijn Zaak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zaken/alle_zaken" text:style-name="Internet_20_link" text:visited-style-name="Visited_20_Internet_20_Link">Tegel All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zaken/zoeken" text:style-name="Internet_20_link" text:visited-style-name="Visited_20_Internet_20_Link">Zaken Zoeken via zaaknumm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adviezen" text:style-name="Internet_20_link" text:visited-style-name="Visited_20_Internet_20_Link">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richtingen" text:style-name="Internet_20_link" text:visited-style-name="Visited_20_Internet_20_Link">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" text:style-name="Internet_20_link" text:visited-style-name="Visited_20_Internet_20_Link">Inspec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zaakuren" text:style-name="Internet_20_link" text:visited-style-name="Visited_20_Internet_20_Link">Zaak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zaken" text:style-name="Internet_20_link" text:visited-style-name="Visited_20_Internet_20_Link">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afhandeling_besluit" text:style-name="Internet_20_link" text:visited-style-name="Visited_20_Internet_20_Link">Afhandeling/Besluit (omg/apv/bouw/milieu/gebruik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afhandeling_handhaving" text:style-name="Internet_20_link" text:visited-style-name="Visited_20_Internet_20_Link">Afhandeling handhav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apv_overig_werkz" text:style-name="Internet_20_link" text:visited-style-name="Visited_20_Internet_20_Link">APV/Overig werkzaamhe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besluittypes" text:style-name="Internet_20_link" text:visited-style-name="Visited_20_Internet_20_Link">Besluittyp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documentfase" text:style-name="Internet_20_link" text:visited-style-name="Visited_20_Internet_20_Link">Documentfas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domien_activiteitsoorten" text:style-name="Internet_20_link" text:visited-style-name="Visited_20_Internet_20_Link">Domein soort BAL-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horeca_aardbesluit" text:style-name="Internet_20_link" text:visited-style-name="Visited_20_Internet_20_Link">Horeca aardbeslui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inspectie_resultaat" text:style-name="Internet_20_link" text:visited-style-name="Visited_20_Internet_20_Link">Inspectie resultaa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opschorting_verlenging" text:style-name="Internet_20_link" text:visited-style-name="Visited_20_Internet_20_Link">Opschorten Verle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retour_advies" text:style-name="Internet_20_link" text:visited-style-name="Visited_20_Internet_20_Link">Retour adv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soort_activiteit_onderdeel" text:style-name="Internet_20_link" text:visited-style-name="Visited_20_Internet_20_Link">Soort Activiteit/Onderdee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uitspraak_bezwaar_beroep" text:style-name="Internet_20_link" text:visited-style-name="Visited_20_Internet_20_Link">Uitspraak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/zaakstatussen" text:style-name="Internet_20_link" text:visited-style-name="Visited_20_Internet_20_Link">Zaakstatu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combinatie_producten_werkpakketten" text:style-name="Internet_20_link" text:visited-style-name="Visited_20_Internet_20_Link">Combinatie product, klant, werkpakke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klanten_betalers" text:style-name="Internet_20_link" text:visited-style-name="Visited_20_Internet_20_Link">Klanten (betalers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leges_definitie" text:style-name="Internet_20_link" text:visited-style-name="Visited_20_Internet_20_Link">Leges-defini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productdefinitie" text:style-name="Internet_20_link" text:visited-style-name="Visited_20_Internet_20_Link">Productdefini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roeb_btw" text:style-name="Internet_20_link" text:visited-style-name="Visited_20_Internet_20_Link">ROEB BTW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roeb_categorieen" text:style-name="Internet_20_link" text:visited-style-name="Visited_20_Internet_20_Link">ROEB Categorieë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roeb_staffel" text:style-name="Internet_20_link" text:visited-style-name="Visited_20_Internet_20_Link">ROEB Staffe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subproductdefinitie" text:style-name="Internet_20_link" text:visited-style-name="Visited_20_Internet_20_Link">Subproductdefini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/werkpakketten" text:style-name="Internet_20_link" text:visited-style-name="Visited_20_Internet_20_Link">Werkpaket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aanhoudingsgronden" text:style-name="Internet_20_link" text:visited-style-name="Visited_20_Internet_20_Link">Aanhoudingsgrond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bezwaarcategorie" text:style-name="Internet_20_link" text:visited-style-name="Visited_20_Internet_20_Link">Bezwaarcategor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inspectie_onderwerpen" text:style-name="Internet_20_link" text:visited-style-name="Visited_20_Internet_20_Link">Inspectie onderwer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inspectie_soort_bezoek" text:style-name="Internet_20_link" text:visited-style-name="Visited_20_Internet_20_Link">Inspectie soort bezoe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inspectie_verzwaringen" text:style-name="Internet_20_link" text:visited-style-name="Visited_20_Internet_20_Link">Inspectie verzwa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inspectietrajectsoorten" text:style-name="Internet_20_link" text:visited-style-name="Visited_20_Internet_20_Link">Inspectietraject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invorderingssoorten" text:style-name="Internet_20_link" text:visited-style-name="Visited_20_Internet_20_Link">Invorderingssoor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lhs-matrix" text:style-name="Internet_20_link" text:visited-style-name="Visited_20_Internet_20_Link">LHS-matrix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soort_bestuurlijke_maatregel" text:style-name="Internet_20_link" text:visited-style-name="Visited_20_Internet_20_Link">Soort Bestuurlijke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soorten_bezwaar_beroep" text:style-name="Internet_20_link" text:visited-style-name="Visited_20_Internet_20_Link">Soorten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/wetten_overtredingen" text:style-name="Internet_20_link" text:visited-style-name="Visited_20_Internet_20_Link">Wetten/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klachten/klacht_binnenkomstcategorie" text:style-name="Internet_20_link" text:visited-style-name="Visited_20_Internet_20_Link">Klacht Binnenkomstcategor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klachten/klacht_binnenkomsttype" text:style-name="Internet_20_link" text:visited-style-name="Visited_20_Internet_20_Link">Klacht Binnenkomsttyp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klachten/klachternst" text:style-name="Internet_20_link" text:visited-style-name="Visited_20_Internet_20_Link">Klachtern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klachten/klachtfrequentie" text:style-name="Internet_20_link" text:visited-style-name="Visited_20_Internet_20_Link">Klachtfrequen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klachten/klachtoverlast" text:style-name="Internet_20_link" text:visited-style-name="Visited_20_Internet_20_Link">Klachtoverla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klachten/klachtvorm" text:style-name="Internet_20_link" text:visited-style-name="Visited_20_Internet_20_Link">Klachtvor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acties_dso_specvraagids" text:style-name="Internet_20_link" text:visited-style-name="Visited_20_Internet_20_Link">Acties DSO Spec. Vraagid'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bestemmingsplannen" text:style-name="Internet_20_link" text:visited-style-name="Visited_20_Internet_20_Link">Bestemmingsplann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bestemtoetscriteria" text:style-name="Internet_20_link" text:visited-style-name="Visited_20_Internet_20_Link">Bestemtoetscriteri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bestplancategorie" text:style-name="Internet_20_link" text:visited-style-name="Visited_20_Internet_20_Link">Bestplancategor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installaties" text:style-name="Internet_20_link" text:visited-style-name="Visited_20_Internet_20_Link">Install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nationaliteiten" text:style-name="Internet_20_link" text:visited-style-name="Visited_20_Internet_20_Link">National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preparaties" text:style-name="Internet_20_link" text:visited-style-name="Visited_20_Internet_20_Link">Prepar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prognose_categorieen" text:style-name="Internet_20_link" text:visited-style-name="Visited_20_Internet_20_Link">Prognose categorieë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prognose" text:style-name="Internet_20_link" text:visited-style-name="Visited_20_Internet_20_Link">Prognos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/zaakdomein" text:style-name="Internet_20_link" text:visited-style-name="Visited_20_Internet_20_Link">Zaakdomei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doelgroep" text:style-name="Internet_20_link" text:visited-style-name="Visited_20_Internet_20_Link">Doel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eigendom_en_prijssegment" text:style-name="Internet_20_link" text:visited-style-name="Visited_20_Internet_20_Link">Eigendom &amp; Prijssegmen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gebouwdoelgebruik" text:style-name="Internet_20_link" text:visited-style-name="Visited_20_Internet_20_Link">Gebouwdoelge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gebouwgebruik" text:style-name="Internet_20_link" text:visited-style-name="Visited_20_Internet_20_Link">Gebouwge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gebouwtypes" text:style-name="Internet_20_link" text:visited-style-name="Visited_20_Internet_20_Link">Gebouwtyp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monumenten" text:style-name="Internet_20_link" text:visited-style-name="Visited_20_Internet_20_Link">Mon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type_bouwproductie" text:style-name="Internet_20_link" text:visited-style-name="Visited_20_Internet_20_Link">Type Bouwproduc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type_woningen" text:style-name="Internet_20_link" text:visited-style-name="Visited_20_Internet_20_Link">Type Wo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welstandbeeldkwaliteitsplan" text:style-name="Internet_20_link" text:visited-style-name="Visited_20_Internet_20_Link">Welstandbeeldkwaliteitspla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welstandcommissies" text:style-name="Internet_20_link" text:visited-style-name="Visited_20_Internet_20_Link">Welstandcommiss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/welstandcriteria" text:style-name="Internet_20_link" text:visited-style-name="Visited_20_Internet_20_Link">Welstandcriteri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zaaktypes/apv_overig" text:style-name="Internet_20_link" text:visited-style-name="Visited_20_Internet_20_Link">Zaaktypes APV/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zaaktypes/bouw_sloop" text:style-name="Internet_20_link" text:visited-style-name="Visited_20_Internet_20_Link">Zaaktypes Bouw/Sloo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zaaktypes/handhaving" text:style-name="Internet_20_link" text:visited-style-name="Visited_20_Internet_20_Link">Zaaktypes Handhav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zaaktypes/horeca" text:style-name="Internet_20_link" text:visited-style-name="Visited_20_Internet_20_Link">Zaaktypes Horec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zaaktypes/infoaanvraag" text:style-name="Internet_20_link" text:visited-style-name="Visited_20_Internet_20_Link">Zaaktypes Infoaanvraa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zaaktypes/milieu_gebruik" text:style-name="Internet_20_link" text:visited-style-name="Visited_20_Internet_20_Link">Zaaktypes Milieu/Ge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zaaktypes/omgeving" text:style-name="Internet_20_link" text:visited-style-name="Visited_20_Internet_20_Link">Zaaktypes Omgev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afhandeling" text:style-name="Internet_20_link" text:visited-style-name="Visited_20_Internet_20_Link">kolom Afhandel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" text:style-name="Internet_20_link" text:visited-style-name="Visited_20_Internet_20_Link">kolom Financiële Afhandel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" text:style-name="Internet_20_link" text:visited-style-name="Visited_20_Internet_20_Link">kolom Handhaving- en Toezich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klachten" text:style-name="Internet_20_link" text:visited-style-name="Visited_20_Internet_20_Link">kolom Kla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" text:style-name="Internet_20_link" text:visited-style-name="Visited_20_Internet_20_Link">kolom Overig 1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" text:style-name="Internet_20_link" text:visited-style-name="Visited_20_Internet_20_Link">kolom Overig 2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zaaktypes" text:style-name="Internet_20_link" text:visited-style-name="Visited_20_Internet_20_Link">kolom Zaaktyp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adresalert" text:style-name="Internet_20_link" text:visited-style-name="Visited_20_Internet_20_Link">Tegel Adres-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afgehandelde_processtappen" text:style-name="Internet_20_link" text:visited-style-name="Visited_20_Internet_20_Link">Tegel Afgehandel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alle_processtappen" text:style-name="Internet_20_link" text:visited-style-name="Visited_20_Internet_20_Link">Tegel All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collegiale_toetsen" text:style-name="Internet_20_link" text:visited-style-name="Visited_20_Internet_20_Link">Tegel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geleverde_adviezen" text:style-name="Internet_20_link" text:visited-style-name="Visited_20_Internet_20_Link">Tegel Gelever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openstaande_adviezen" text:style-name="Internet_20_link" text:visited-style-name="Visited_20_Internet_20_Link">Tegel Openstaan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openstaande_processtappen" text:style-name="Internet_20_link" text:visited-style-name="Visited_20_Internet_20_Link">Tegel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proces_checklijsten" text:style-name="Internet_20_link" text:visited-style-name="Visited_20_Internet_20_Link">Tegel Proces Check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/status" text:style-name="Internet_20_link" text:visited-style-name="Visited_20_Internet_20_Link">Tegel 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afgerond_bezwaar_beroep" text:style-name="Internet_20_link" text:visited-style-name="Visited_20_Internet_20_Link">Tegel Afgero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contactadressen" text:style-name="Internet_20_link" text:visited-style-name="Visited_20_Internet_20_Link">Tegel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dossierbehandelaars" text:style-name="Internet_20_link" text:visited-style-name="Visited_20_Internet_20_Link">Tegel Dossierbehandelaa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geregistreerde_documenten" text:style-name="Internet_20_link" text:visited-style-name="Visited_20_Internet_20_Link">Tegel Geregistreerde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kadastrale_percelen" text:style-name="Internet_20_link" text:visited-style-name="Visited_20_Internet_20_Link">Tegel Projectlocaties/Kadastrale Perc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leges" text:style-name="Internet_20_link" text:visited-style-name="Visited_20_Internet_20_Link">Tegel Le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lopend_bezwaar_beroep" text:style-name="Internet_20_link" text:visited-style-name="Visited_20_Internet_20_Link">Tegel Lope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product" text:style-name="Internet_20_link" text:visited-style-name="Visited_20_Internet_20_Link">Tegel Produ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/producten_diensten" text:style-name="Internet_20_link" text:visited-style-name="Visited_20_Internet_20_Link">Tegel Producten/Dien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samenhang/afgesloten_zaken_op_dit_adres" text:style-name="Internet_20_link" text:visited-style-name="Visited_20_Internet_20_Link">Tegel Afgero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samenhang/gekoppeld_aan_inrichting" text:style-name="Internet_20_link" text:visited-style-name="Visited_20_Internet_20_Link">Tegel Gekoppeld aan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samenhang/lopende_zaken_op_dit_adres" text:style-name="Internet_20_link" text:visited-style-name="Visited_20_Internet_20_Link">Tegel Lope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samenhang/verbonden_aan_groep" text:style-name="Internet_20_link" text:visited-style-name="Visited_20_Internet_20_Link">Tegel Verbonden aan 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welke_controles/afgeronde_issues" text:style-name="Internet_20_link" text:visited-style-name="Visited_20_Internet_20_Link">Tegel Afgero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welke_controles/afgesloten_inspectiebezoeken" text:style-name="Internet_20_link" text:visited-style-name="Visited_20_Internet_20_Link">Tegel Afgesloten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welke_controles/alert" text:style-name="Internet_20_link" text:visited-style-name="Visited_20_Internet_20_Link">Tegel 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welke_controles/lopende_inspectietrajecten" text:style-name="Internet_20_link" text:visited-style-name="Visited_20_Internet_20_Link">Tegel Lope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welke_controles/openstaande_inspectiebezoeken" text:style-name="Internet_20_link" text:visited-style-name="Visited_20_Internet_20_Link">Tegel Openstaande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welke_controles/openstaande_issues" text:style-name="Internet_20_link" text:visited-style-name="Visited_20_Internet_20_Link">Tegel Openstaa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welke_controles/tegel_afgehandelde_inspectietrajecten" text:style-name="Internet_20_link" text:visited-style-name="Visited_20_Internet_20_Link">Tegel Afgero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behandelingproces" text:style-name="Internet_20_link" text:visited-style-name="Visited_20_Internet_20_Link">Behandelingsproc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detailscherm_apv_overige_zaak" text:style-name="Internet_20_link" text:visited-style-name="Visited_20_Internet_20_Link">Detailscherm APV/Overige 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overig" text:style-name="Internet_20_link" text:visited-style-name="Visited_20_Internet_20_Link">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samenhang" text:style-name="Internet_20_link" text:visited-style-name="Visited_20_Internet_20_Link">Samenha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/welke_controles" text:style-name="Internet_20_link" text:visited-style-name="Visited_20_Internet_20_Link">Welke Controles?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behandelingproces/afgehandelde_adviezen" text:style-name="Internet_20_link" text:visited-style-name="Visited_20_Internet_20_Link">Tegel Afgehandel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behandelingproces/afgehandelde_stappen" text:style-name="Internet_20_link" text:visited-style-name="Visited_20_Internet_20_Link">Tegel Afgehandel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behandelingproces/alle_stappen" text:style-name="Internet_20_link" text:visited-style-name="Visited_20_Internet_20_Link">Tegel All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behandelingproces/openstaande_adviezen" text:style-name="Internet_20_link" text:visited-style-name="Visited_20_Internet_20_Link">Tegel Openstaan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behandelingproces/openstaande_stappen" text:style-name="Internet_20_link" text:visited-style-name="Visited_20_Internet_20_Link">Tegel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behandelingproces/status" text:style-name="Internet_20_link" text:visited-style-name="Visited_20_Internet_20_Link">Tegel 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overig/contactadressen" text:style-name="Internet_20_link" text:visited-style-name="Visited_20_Internet_20_Link">Tegel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overig/dossierbehandelaars" text:style-name="Internet_20_link" text:visited-style-name="Visited_20_Internet_20_Link">Tegel Dossierbehandelaa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overig/gebouwen" text:style-name="Internet_20_link" text:visited-style-name="Visited_20_Internet_20_Link">Tegel Gebouw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overig/geregistreerde_documenten" text:style-name="Internet_20_link" text:visited-style-name="Visited_20_Internet_20_Link">Tegel Geregistreerde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overig/installaties" text:style-name="Internet_20_link" text:visited-style-name="Visited_20_Internet_20_Link">Tegel Install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overig/leges" text:style-name="Internet_20_link" text:visited-style-name="Visited_20_Internet_20_Link">Tegel Le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overig/preparaties" text:style-name="Internet_20_link" text:visited-style-name="Visited_20_Internet_20_Link">Tegel Prepar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samenhang/afgesloten_zaken_op_dit_adres" text:style-name="Internet_20_link" text:visited-style-name="Visited_20_Internet_20_Link">Tegel Afgero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samenhang/gekoppeld_aan_inrichting" text:style-name="Internet_20_link" text:visited-style-name="Visited_20_Internet_20_Link">Tegel Gekoppeld aan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samenhang/lopende_zaken_op_dit_adres" text:style-name="Internet_20_link" text:visited-style-name="Visited_20_Internet_20_Link">Tegel Lope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samenhang/verbonden_aan_groep" text:style-name="Internet_20_link" text:visited-style-name="Visited_20_Internet_20_Link">Tegel Verbonden aan 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welke_controles/afgesloten_inspectiebezoeken" text:style-name="Internet_20_link" text:visited-style-name="Visited_20_Internet_20_Link">Tegel Afgesloten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welke_controles/afgesloten_inspectietrajecten" text:style-name="Internet_20_link" text:visited-style-name="Visited_20_Internet_20_Link">Tegel Afgero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welke_controles/afgesloten_issues" text:style-name="Internet_20_link" text:visited-style-name="Visited_20_Internet_20_Link">Tegel Afgero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welke_controles/lopende_inspectietrajecten" text:style-name="Internet_20_link" text:visited-style-name="Visited_20_Internet_20_Link">Tegel Lope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welke_controles/openstaande_inspectiebezoeken" text:style-name="Internet_20_link" text:visited-style-name="Visited_20_Internet_20_Link">Tegel Openstaande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welke_controles/openstaande_issues" text:style-name="Internet_20_link" text:visited-style-name="Visited_20_Internet_20_Link">Tegel Openstaa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behandelingproces" text:style-name="Internet_20_link" text:visited-style-name="Visited_20_Internet_20_Link">Behandelingsproc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detailscherm_bouw_sloop" text:style-name="Internet_20_link" text:visited-style-name="Visited_20_Internet_20_Link">Detailscherm Bouw/Sloop 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overig" text:style-name="Internet_20_link" text:visited-style-name="Visited_20_Internet_20_Link">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/samenhang" text:style-name="Internet_20_link" text:visited-style-name="Visited_20_Internet_20_Link">Samenha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adresalert" text:style-name="Internet_20_link" text:visited-style-name="Visited_20_Internet_20_Link">Tegel Adres-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afgehandelde_processtappen" text:style-name="Internet_20_link" text:visited-style-name="Visited_20_Internet_20_Link">Tegel Afgehandel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alle_processtappen" text:style-name="Internet_20_link" text:visited-style-name="Visited_20_Internet_20_Link">Tegel All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collegiale_toetsen" text:style-name="Internet_20_link" text:visited-style-name="Visited_20_Internet_20_Link">Tegel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geleverde_adviezen" text:style-name="Internet_20_link" text:visited-style-name="Visited_20_Internet_20_Link">Tegel Gelever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openstaande_adviezen" text:style-name="Internet_20_link" text:visited-style-name="Visited_20_Internet_20_Link">Tegel Openstaan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openstaande_processtappen" text:style-name="Internet_20_link" text:visited-style-name="Visited_20_Internet_20_Link">Tegel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proces_checklijsten" text:style-name="Internet_20_link" text:visited-style-name="Visited_20_Internet_20_Link">Tegel Proces Check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/status" text:style-name="Internet_20_link" text:visited-style-name="Visited_20_Internet_20_Link">Tegel 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afgehandelde_invorderingen" text:style-name="Internet_20_link" text:visited-style-name="Visited_20_Internet_20_Link">Tegel Afgehandelde Invor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afgerond_bezwaar_beroep" text:style-name="Internet_20_link" text:visited-style-name="Visited_20_Internet_20_Link">Tegel Afgero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bestuurlijke_maatregelen" text:style-name="Internet_20_link" text:visited-style-name="Visited_20_Internet_20_Link">Tegel Bestuurlijke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contactadressen" text:style-name="Internet_20_link" text:visited-style-name="Visited_20_Internet_20_Link">Tegel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dossierbehandelaars" text:style-name="Internet_20_link" text:visited-style-name="Visited_20_Internet_20_Link">Tegel Dossierbehandelaa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dwangsom" text:style-name="Internet_20_link" text:visited-style-name="Visited_20_Internet_20_Link">Tegel Dwangsom - DEPRECAT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geregistreerde_documenten" text:style-name="Internet_20_link" text:visited-style-name="Visited_20_Internet_20_Link">Tegel Geregistreerde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kadastrale_percelen" text:style-name="Internet_20_link" text:visited-style-name="Visited_20_Internet_20_Link">Tegel Kadastrale Perc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lopend_bezwaar_beroep" text:style-name="Internet_20_link" text:visited-style-name="Visited_20_Internet_20_Link">Tegel Lope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openstaande_invorderingen" text:style-name="Internet_20_link" text:visited-style-name="Visited_20_Internet_20_Link">Tegel Openstaande Invor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product" text:style-name="Internet_20_link" text:visited-style-name="Visited_20_Internet_20_Link">Tegel Produ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/producten_diensten" text:style-name="Internet_20_link" text:visited-style-name="Visited_20_Internet_20_Link">Tegel Producten/Dien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afgeronde_zaken_bij_dit_project" text:style-name="Internet_20_link" text:visited-style-name="Visited_20_Internet_20_Link">Tegel Afgeronde zaken bij dit proje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afgesloten_zaken_op_dit_adres" text:style-name="Internet_20_link" text:visited-style-name="Visited_20_Internet_20_Link">Tegel Afgero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alert_bij_inrichting" text:style-name="Internet_20_link" text:visited-style-name="Visited_20_Internet_20_Link">Tegel Alert bij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documenten_oospronkelijke_zaak" text:style-name="Internet_20_link" text:visited-style-name="Visited_20_Internet_20_Link">Tegel Documenten Oorspronkelijke 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gekoppeld_aan_inrichting" text:style-name="Internet_20_link" text:visited-style-name="Visited_20_Internet_20_Link">Tegel Gekoppeld aan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inspecties_oorspronkelijke_zaak" text:style-name="Internet_20_link" text:visited-style-name="Visited_20_Internet_20_Link">Tegel Inspecties Oorspronkelijke 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lopende_zaken_bij_dit_project" text:style-name="Internet_20_link" text:visited-style-name="Visited_20_Internet_20_Link">Tegel Lopende zaken bij dit proje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lopende_zaken_op_dit_adres" text:style-name="Internet_20_link" text:visited-style-name="Visited_20_Internet_20_Link">Tegel Lope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/verbonden_aan_groep" text:style-name="Internet_20_link" text:visited-style-name="Visited_20_Internet_20_Link">Tegel Verbonden aan 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/afgehandelde_inspectietrajecten" text:style-name="Internet_20_link" text:visited-style-name="Visited_20_Internet_20_Link">Tegel Afgero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/afgeronde_issues" text:style-name="Internet_20_link" text:visited-style-name="Visited_20_Internet_20_Link">Tegel Afgero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/afgesloten_inspectiebezoeken" text:style-name="Internet_20_link" text:visited-style-name="Visited_20_Internet_20_Link">Tegel Afgesloten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/alert" text:style-name="Internet_20_link" text:visited-style-name="Visited_20_Internet_20_Link">Tegel 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/lopende_inspectietrajecten" text:style-name="Internet_20_link" text:visited-style-name="Visited_20_Internet_20_Link">Tegel Lope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/openstaande_inspectiebezoeken" text:style-name="Internet_20_link" text:visited-style-name="Visited_20_Internet_20_Link">Tegel Openstaande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/openstaande_issues" text:style-name="Internet_20_link" text:visited-style-name="Visited_20_Internet_20_Link">Tegel Openstaa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/uren" text:style-name="Internet_20_link" text:visited-style-name="Visited_20_Internet_20_Link">Tegel 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behandelingproces" text:style-name="Internet_20_link" text:visited-style-name="Visited_20_Internet_20_Link">Behandelingsproc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detailscherm_handhavingen" text:style-name="Internet_20_link" text:visited-style-name="Visited_20_Internet_20_Link">Detailscherm Handhavings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overig" text:style-name="Internet_20_link" text:visited-style-name="Visited_20_Internet_20_Link">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samenhang" text:style-name="Internet_20_link" text:visited-style-name="Visited_20_Internet_20_Link">Samenha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/welke_controles" text:style-name="Internet_20_link" text:visited-style-name="Visited_20_Internet_20_Link">Welke Controles?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adresalert" text:style-name="Internet_20_link" text:visited-style-name="Visited_20_Internet_20_Link">Tegel Adres-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afgehandelde_stappen" text:style-name="Internet_20_link" text:visited-style-name="Visited_20_Internet_20_Link">Tegel Afgehandel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alle_stappen" text:style-name="Internet_20_link" text:visited-style-name="Visited_20_Internet_20_Link">Tegel All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collegiale_toetsen" text:style-name="Internet_20_link" text:visited-style-name="Visited_20_Internet_20_Link">Tegel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geleverde_adviezen" text:style-name="Internet_20_link" text:visited-style-name="Visited_20_Internet_20_Link">Tegel Gelever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openstaande_adviezen" text:style-name="Internet_20_link" text:visited-style-name="Visited_20_Internet_20_Link">Tegel Openstaan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openstaande_stappen" text:style-name="Internet_20_link" text:visited-style-name="Visited_20_Internet_20_Link">Tegel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overzichtsscherm" text:style-name="Internet_20_link" text:visited-style-name="Visited_20_Internet_20_Link">Tegel Overzichtsscher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proces_checklijsten" text:style-name="Internet_20_link" text:visited-style-name="Visited_20_Internet_20_Link">Tegel Proces Check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/status" text:style-name="Internet_20_link" text:visited-style-name="Visited_20_Internet_20_Link">Tegel 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nderdelen/exploitatievergunning" text:style-name="Internet_20_link" text:visited-style-name="Visited_20_Internet_20_Link">Tegel Exploitatievergunn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nderdelen/speelautomaten" text:style-name="Internet_20_link" text:visited-style-name="Visited_20_Internet_20_Link">Tegel Speelautoma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nderdelen/terrasvergunning" text:style-name="Internet_20_link" text:visited-style-name="Visited_20_Internet_20_Link">Tegel Terrasvergunn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/afgerond_bezwaar_beroep" text:style-name="Internet_20_link" text:visited-style-name="Visited_20_Internet_20_Link">Tegel Afgero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/contactadressen" text:style-name="Internet_20_link" text:visited-style-name="Visited_20_Internet_20_Link">Tegel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/dossierbehandelaars" text:style-name="Internet_20_link" text:visited-style-name="Visited_20_Internet_20_Link">Tegel Dossierbehandelaa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/geregistreerde_documenten" text:style-name="Internet_20_link" text:visited-style-name="Visited_20_Internet_20_Link">Tegel Geregistreerde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/leges" text:style-name="Internet_20_link" text:visited-style-name="Visited_20_Internet_20_Link">Tegel Le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/lopend_bezwaar_beroep" text:style-name="Internet_20_link" text:visited-style-name="Visited_20_Internet_20_Link">Tegel Lope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/product" text:style-name="Internet_20_link" text:visited-style-name="Visited_20_Internet_20_Link">Tegel Produ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/producten_diensten" text:style-name="Internet_20_link" text:visited-style-name="Visited_20_Internet_20_Link">Tegel Producten/Dien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samenhang/afgeronde_zaken_op_dit_adres" text:style-name="Internet_20_link" text:visited-style-name="Visited_20_Internet_20_Link">Tegel Afgero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samenhang/gekoppeld_aan_inrichting" text:style-name="Internet_20_link" text:visited-style-name="Visited_20_Internet_20_Link">Tegel Gekoppeld aan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samenhang/lopende_zaken_op_dit_adres" text:style-name="Internet_20_link" text:visited-style-name="Visited_20_Internet_20_Link">Tegel Lope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samenhang/verbonden_aan_groep" text:style-name="Internet_20_link" text:visited-style-name="Visited_20_Internet_20_Link">Tegel Verbonden aan 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welke_controles/afgeronde_overtredingen" text:style-name="Internet_20_link" text:visited-style-name="Visited_20_Internet_20_Link">Tegel Afgero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welke_controles/afgeronde_trajecten" text:style-name="Internet_20_link" text:visited-style-name="Visited_20_Internet_20_Link">Tegel Afgeronde 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welke_controles/afgesloten_bezoeken" text:style-name="Internet_20_link" text:visited-style-name="Visited_20_Internet_20_Link">Tegel Afgesloten 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welke_controles/alert" text:style-name="Internet_20_link" text:visited-style-name="Visited_20_Internet_20_Link">Tegel 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welke_controles/lopende_trajecten" text:style-name="Internet_20_link" text:visited-style-name="Visited_20_Internet_20_Link">Tegel Lopende 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welke_controles/openstaande_bezoeken" text:style-name="Internet_20_link" text:visited-style-name="Visited_20_Internet_20_Link">Tegel Openstaande 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welke_controles/openstaande_overtredingen" text:style-name="Internet_20_link" text:visited-style-name="Visited_20_Internet_20_Link">Tegel Openstaa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behandelingproces" text:style-name="Internet_20_link" text:visited-style-name="Visited_20_Internet_20_Link">Behandelingsproc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detailscherm_horecazaak" text:style-name="Internet_20_link" text:visited-style-name="Visited_20_Internet_20_Link">Detailscherm Horeca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nderdelen" text:style-name="Internet_20_link" text:visited-style-name="Visited_20_Internet_20_Link">Onderd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overig" text:style-name="Internet_20_link" text:visited-style-name="Visited_20_Internet_20_Link">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samenhang" text:style-name="Internet_20_link" text:visited-style-name="Visited_20_Internet_20_Link">Samenha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/welke_controles" text:style-name="Internet_20_link" text:visited-style-name="Visited_20_Internet_20_Link">Welke Controles?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adresalert" text:style-name="Internet_20_link" text:visited-style-name="Visited_20_Internet_20_Link">Tegel Adres-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afgehandelde_stappen" text:style-name="Internet_20_link" text:visited-style-name="Visited_20_Internet_20_Link">Tegel Afgehandel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alle_stappen" text:style-name="Internet_20_link" text:visited-style-name="Visited_20_Internet_20_Link">Tegel All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collegiale_toetsen" text:style-name="Internet_20_link" text:visited-style-name="Visited_20_Internet_20_Link">Tegel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geleverde_adviezen" text:style-name="Internet_20_link" text:visited-style-name="Visited_20_Internet_20_Link">Tegel Gelever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openstaande_adviezen" text:style-name="Internet_20_link" text:visited-style-name="Visited_20_Internet_20_Link">Tegel Openstaan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openstaande_stappen" text:style-name="Internet_20_link" text:visited-style-name="Visited_20_Internet_20_Link">Tegel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proces_checklijsten" text:style-name="Internet_20_link" text:visited-style-name="Visited_20_Internet_20_Link">Tegel Proces Check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/status" text:style-name="Internet_20_link" text:visited-style-name="Visited_20_Internet_20_Link">Tegel 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overig/contactadressen" text:style-name="Internet_20_link" text:visited-style-name="Visited_20_Internet_20_Link">Tegel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overig/dossierbehandelaars" text:style-name="Internet_20_link" text:visited-style-name="Visited_20_Internet_20_Link">Tegel Dossierbehandelaa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overig/geregistreerde_documenten" text:style-name="Internet_20_link" text:visited-style-name="Visited_20_Internet_20_Link">Tegel Geregistreerde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overig/leges" text:style-name="Internet_20_link" text:visited-style-name="Visited_20_Internet_20_Link">Tegel Le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overig/product" text:style-name="Internet_20_link" text:visited-style-name="Visited_20_Internet_20_Link">Tegel Produ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overig/producten_diensten" text:style-name="Internet_20_link" text:visited-style-name="Visited_20_Internet_20_Link">Tegel Producten/Dien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samenhang/afgeronde_zaken_op_dit_adres" text:style-name="Internet_20_link" text:visited-style-name="Visited_20_Internet_20_Link">Tegel Afgero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samenhang/lopende_zaken_op_dit_adres" text:style-name="Internet_20_link" text:visited-style-name="Visited_20_Internet_20_Link">Tegel Lope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samenhang/verbonden_aan_groep" text:style-name="Internet_20_link" text:visited-style-name="Visited_20_Internet_20_Link">Tegel Verbonden aan 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behandelingproces" text:style-name="Internet_20_link" text:visited-style-name="Visited_20_Internet_20_Link">Behandelingsproc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detailscherm_infoaanvraag" text:style-name="Internet_20_link" text:visited-style-name="Visited_20_Internet_20_Link">Detailscherm Infoaanvraa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overig" text:style-name="Internet_20_link" text:visited-style-name="Visited_20_Internet_20_Link">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/samenhang" text:style-name="Internet_20_link" text:visited-style-name="Visited_20_Internet_20_Link">Samenha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/afgehandelde_processtappen" text:style-name="Internet_20_link" text:visited-style-name="Visited_20_Internet_20_Link">Tegel Afgehandel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/alle_processtappen" text:style-name="Internet_20_link" text:visited-style-name="Visited_20_Internet_20_Link">Tegel All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/collegiale_toetsen" text:style-name="Internet_20_link" text:visited-style-name="Visited_20_Internet_20_Link">Tegel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/geleverde_adviezen" text:style-name="Internet_20_link" text:visited-style-name="Visited_20_Internet_20_Link">Tegel Gelever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/openstaande_adviezen" text:style-name="Internet_20_link" text:visited-style-name="Visited_20_Internet_20_Link">Tegel Openstaan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/openstaande_processtappen" text:style-name="Internet_20_link" text:visited-style-name="Visited_20_Internet_20_Link">Tegel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/proces_checklijsten" text:style-name="Internet_20_link" text:visited-style-name="Visited_20_Internet_20_Link">Tegel Proces Check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/status" text:style-name="Internet_20_link" text:visited-style-name="Visited_20_Internet_20_Link">Tegel 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/afgerond_bezwaar_beroep" text:style-name="Internet_20_link" text:visited-style-name="Visited_20_Internet_20_Link">Tegel Afgero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/contactadressen" text:style-name="Internet_20_link" text:visited-style-name="Visited_20_Internet_20_Link">Tegel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/dossierbehandelaars" text:style-name="Internet_20_link" text:visited-style-name="Visited_20_Internet_20_Link">Tegel Dossierbehandelaa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/geregistreerde_documenten" text:style-name="Internet_20_link" text:visited-style-name="Visited_20_Internet_20_Link">Tegel Geregistreerde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/lopend_bezwaar_beroep" text:style-name="Internet_20_link" text:visited-style-name="Visited_20_Internet_20_Link">Tegel Lope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/product" text:style-name="Internet_20_link" text:visited-style-name="Visited_20_Internet_20_Link">Tegel Produ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/producten_diensten" text:style-name="Internet_20_link" text:visited-style-name="Visited_20_Internet_20_Link">Tegel Producten/Dien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_ii/gebouwen" text:style-name="Internet_20_link" text:visited-style-name="Visited_20_Internet_20_Link">Tegel Gebouw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_ii/installaties" text:style-name="Internet_20_link" text:visited-style-name="Visited_20_Internet_20_Link">Tegel Install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_ii/olo-aim-berichten" text:style-name="Internet_20_link" text:visited-style-name="Visited_20_Internet_20_Link">Tegel OLO/AIM-beri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_ii/preparaties" text:style-name="Internet_20_link" text:visited-style-name="Visited_20_Internet_20_Link">Tegel Prepar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_ii/wettelijke_grondslagen" text:style-name="Internet_20_link" text:visited-style-name="Visited_20_Internet_20_Link">Tegel Wettelijke Grondsl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samenhang/afgesloten_zaken_op_dit_adres" text:style-name="Internet_20_link" text:visited-style-name="Visited_20_Internet_20_Link">Tegel Afgero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samenhang/gekoppeld_aan_inrichting" text:style-name="Internet_20_link" text:visited-style-name="Visited_20_Internet_20_Link">Tegel Gekoppeld aan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samenhang/lopende_zaken_op_dit_adres" text:style-name="Internet_20_link" text:visited-style-name="Visited_20_Internet_20_Link">Tegel Lope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samenhang/verbonden_aan_groep" text:style-name="Internet_20_link" text:visited-style-name="Visited_20_Internet_20_Link">Tegel Verbonden aan 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behandelingproces" text:style-name="Internet_20_link" text:visited-style-name="Visited_20_Internet_20_Link">Behandelingsproc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detailscherm_milieu_gebruikszaken" text:style-name="Internet_20_link" text:visited-style-name="Visited_20_Internet_20_Link">Detailscherm Milieu/Gebruiks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_ii" text:style-name="Internet_20_link" text:visited-style-name="Visited_20_Internet_20_Link">Overig i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overig" text:style-name="Internet_20_link" text:visited-style-name="Visited_20_Internet_20_Link">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/samenhang" text:style-name="Internet_20_link" text:visited-style-name="Visited_20_Internet_20_Link">Samenha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adresalert" text:style-name="Internet_20_link" text:visited-style-name="Visited_20_Internet_20_Link">Tegel Adres-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afgehandelde_processtappen" text:style-name="Internet_20_link" text:visited-style-name="Visited_20_Internet_20_Link">Tegel Afgehandel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alle_processtappen" text:style-name="Internet_20_link" text:visited-style-name="Visited_20_Internet_20_Link">Tegel All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bestemmingplantoets_vigerend" text:style-name="Internet_20_link" text:visited-style-name="Visited_20_Internet_20_Link">Tegel Bestemmingplantoets (vigerend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bestemmingsplantoets_invoorb" text:style-name="Internet_20_link" text:visited-style-name="Visited_20_Internet_20_Link">Tegel Bestemmingplantoets (in voorbereiding)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collegiale_toetsen" text:style-name="Internet_20_link" text:visited-style-name="Visited_20_Internet_20_Link">Tegel Collegiale Toet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geleverde_adviezen" text:style-name="Internet_20_link" text:visited-style-name="Visited_20_Internet_20_Link">Tegel Gelever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openstaande_adviezen" text:style-name="Internet_20_link" text:visited-style-name="Visited_20_Internet_20_Link">Tegel Openstaande Adviez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openstaande_processtappen" text:style-name="Internet_20_link" text:visited-style-name="Visited_20_Internet_20_Link">Tegel Openstaande processtapp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proces_checklijsten" text:style-name="Internet_20_link" text:visited-style-name="Visited_20_Internet_20_Link">Tegel Proces Checklij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samenwerkingsruimtes" text:style-name="Internet_20_link" text:visited-style-name="Visited_20_Internet_20_Link">Tegel Samenwerkingsruimt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/status" text:style-name="Internet_20_link" text:visited-style-name="Visited_20_Internet_20_Link">Tegel Statu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cbs_gegevens/detail_cbs" text:style-name="Internet_20_link" text:visited-style-name="Visited_20_Internet_20_Link">Detailscherm CB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onderdelen/detailscherm_onderdelen" text:style-name="Internet_20_link" text:visited-style-name="Visited_20_Internet_20_Link">Detailscherm Onderdelen/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onderdelen/lijst_onderdelen" text:style-name="Internet_20_link" text:visited-style-name="Visited_20_Internet_20_Link">Lijst Onderdelen/Activiteiten bij een omgevings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afgehandelde_invorderingen" text:style-name="Internet_20_link" text:visited-style-name="Visited_20_Internet_20_Link">Tegel Afgehandelde Invor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afgerond_bezwaar_beroep" text:style-name="Internet_20_link" text:visited-style-name="Visited_20_Internet_20_Link">Tegel Afgero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bestuurlijke_maatregelen" text:style-name="Internet_20_link" text:visited-style-name="Visited_20_Internet_20_Link">Tegel Bestuurlijke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cbs_gegevens" text:style-name="Internet_20_link" text:visited-style-name="Visited_20_Internet_20_Link">Tegel CBS-gegeven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contactadressen" text:style-name="Internet_20_link" text:visited-style-name="Visited_20_Internet_20_Link">Tegel Contactadress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dossierbehandelaars" text:style-name="Internet_20_link" text:visited-style-name="Visited_20_Internet_20_Link">Tegel Dossierbehandelaar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erkende_maatregelen" text:style-name="Internet_20_link" text:visited-style-name="Visited_20_Internet_20_Link">Tegel Erkende Maatreg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geregistreerdee_doucmenten" text:style-name="Internet_20_link" text:visited-style-name="Visited_20_Internet_20_Link">Tegel Geregistreerde Documen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installaties" text:style-name="Internet_20_link" text:visited-style-name="Visited_20_Internet_20_Link">Tegel Install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kadastrale_percelen" text:style-name="Internet_20_link" text:visited-style-name="Visited_20_Internet_20_Link">Tegel Projectlocaties/Kadastrale Perce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leges" text:style-name="Internet_20_link" text:visited-style-name="Visited_20_Internet_20_Link">Tegel Leg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lopend_bezwaar_beroep" text:style-name="Internet_20_link" text:visited-style-name="Visited_20_Internet_20_Link">Tegel Lopend Bezwaar/Be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olo-aim_berichten" text:style-name="Internet_20_link" text:visited-style-name="Visited_20_Internet_20_Link">Tegel OLO/AIM/DSO-beri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onderdelen" text:style-name="Internet_20_link" text:visited-style-name="Visited_20_Internet_20_Link">Tegel onderdelen/activitei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openstaande_invorderingen" text:style-name="Internet_20_link" text:visited-style-name="Visited_20_Internet_20_Link">Tegel Openstaande Invorder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preparaties" text:style-name="Internet_20_link" text:visited-style-name="Visited_20_Internet_20_Link">Tegel Prepara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product" text:style-name="Internet_20_link" text:visited-style-name="Visited_20_Internet_20_Link">Tegel Produ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/producten_diensten" text:style-name="Internet_20_link" text:visited-style-name="Visited_20_Internet_20_Link">Tegel Producten/Diens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verbonden_aan_dso_project/lijst_verbonden_aan_dsozaak" text:style-name="Internet_20_link" text:visited-style-name="Visited_20_Internet_20_Link">Lijst Verbonden aan DSO-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activiteiten_oorspronkelijke_zaak" text:style-name="Internet_20_link" text:visited-style-name="Visited_20_Internet_20_Link">Tegel Activiteiten Oorspronkelijke 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afgeronde_issues" text:style-name="Internet_20_link" text:visited-style-name="Visited_20_Internet_20_Link">Tegel Afgero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afgeronde_zaken_bij_dit_project" text:style-name="Internet_20_link" text:visited-style-name="Visited_20_Internet_20_Link">Tegel Afgeronde zaken bij dit proje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afgesloten_zaken_op_dit_adres" text:style-name="Internet_20_link" text:visited-style-name="Visited_20_Internet_20_Link">Tegel Afgero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alert_bij_inrichting" text:style-name="Internet_20_link" text:visited-style-name="Visited_20_Internet_20_Link">Tegel Alert bij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documenten_oorspronkelijke_zaak" text:style-name="Internet_20_link" text:visited-style-name="Visited_20_Internet_20_Link">Tegel Documenten Oorspronkelijke 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dso_bevoeg_gezag_historie" text:style-name="Internet_20_link" text:visited-style-name="Visited_20_Internet_20_Link">Tegel DSO Historie Bevoegd Geza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dso_historie_behandeldienst" text:style-name="Internet_20_link" text:visited-style-name="Visited_20_Internet_20_Link">Tegel DSO Historie Behandeldiens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gekoppeld_aan_inrichting" text:style-name="Internet_20_link" text:visited-style-name="Visited_20_Internet_20_Link">Tegel Gekoppeld aan inricht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gerelateerde_zaken" text:style-name="Internet_20_link" text:visited-style-name="Visited_20_Internet_20_Link">Tegel DSO Gerelateerde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lopende_zaken_bij_dit_project" text:style-name="Internet_20_link" text:visited-style-name="Visited_20_Internet_20_Link">Tegel Lopende zaken bij dit proje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lopende_zaken_op_dit_adres" text:style-name="Internet_20_link" text:visited-style-name="Visited_20_Internet_20_Link">Tegel Lopende zaken op dit adr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verbonden_aan_dso_project" text:style-name="Internet_20_link" text:visited-style-name="Visited_20_Internet_20_Link">Tegel Verbonden aan DSO-Projec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/verbonden_aangroep" text:style-name="Internet_20_link" text:visited-style-name="Visited_20_Internet_20_Link">Tegel Verbonden aan Groe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/afgehandelde_inspectietrajecten" text:style-name="Internet_20_link" text:visited-style-name="Visited_20_Internet_20_Link">Tegel Afgero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/afgeronde_issues" text:style-name="Internet_20_link" text:visited-style-name="Visited_20_Internet_20_Link">Tegel Afgero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/afgesloten_inspectiebezoeken" text:style-name="Internet_20_link" text:visited-style-name="Visited_20_Internet_20_Link">Tegel Afgesloten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/alert" text:style-name="Internet_20_link" text:visited-style-name="Visited_20_Internet_20_Link">Tegel Ale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/lopende_inspectietrajecten" text:style-name="Internet_20_link" text:visited-style-name="Visited_20_Internet_20_Link">Tegel Lopende Inspectietrajec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/openstaande_inspectiebezoeken" text:style-name="Internet_20_link" text:visited-style-name="Visited_20_Internet_20_Link">Tegel Openstaande Inspectiebezoe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/openstaande_issues" text:style-name="Internet_20_link" text:visited-style-name="Visited_20_Internet_20_Link">Tegel Openstaande Overtred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/uren" text:style-name="Internet_20_link" text:visited-style-name="Visited_20_Internet_20_Link">Tegel 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behandelingproces" text:style-name="Internet_20_link" text:visited-style-name="Visited_20_Internet_20_Link">Behandelingsproc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detailscherm_omgevingszaken" text:style-name="Internet_20_link" text:visited-style-name="Visited_20_Internet_20_Link">Detailscherm Omgevings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overig" text:style-name="Internet_20_link" text:visited-style-name="Visited_20_Internet_20_Link">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samenhang" text:style-name="Internet_20_link" text:visited-style-name="Visited_20_Internet_20_Link">Samenha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/welke_controles" text:style-name="Internet_20_link" text:visited-style-name="Visited_20_Internet_20_Link">Welke Controles?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overig/onderdelen/lijst_onderdelen" text:style-name="Internet_20_link" text:visited-style-name="Visited_20_Internet_20_Link">Lijst Onderdelen/Activiteiten bij een omgevingszaa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archiefportaal_zaken_inrichtingen" text:style-name="Internet_20_link" text:visited-style-name="Visited_20_Internet_20_Link">Archiefportaal zaken/inrichtingen - DEPRECATED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_nieuw" text:style-name="Internet_20_link" text:visited-style-name="Visited_20_Internet_20_Link">Beheerportaal - NIEUW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" text:style-name="Internet_20_link" text:visited-style-name="Visited_20_Internet_20_Link">Beheerporta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dsoprojectportaal" text:style-name="Internet_20_link" text:visited-style-name="Visited_20_Internet_20_Link">DSO Project porta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_portaal" text:style-name="Internet_20_link" text:visited-style-name="Visited_20_Internet_20_Link">Inrichtingen Porta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inrichtingenbeheer" text:style-name="Internet_20_link" text:visited-style-name="Visited_20_Internet_20_Link">Inrichtingenbehe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ningsportaal" text:style-name="Internet_20_link" text:visited-style-name="Visited_20_Internet_20_Link">Openingsporta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" text:style-name="Internet_20_link" text:visited-style-name="Visited_20_Internet_20_Link">Operationsporta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rapportageportaal" text:style-name="Internet_20_link" text:visited-style-name="Visited_20_Internet_20_Link">Rapportageporta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" text:style-name="Internet_20_link" text:visited-style-name="Visited_20_Internet_20_Link">Servicecentrum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" text:style-name="Internet_20_link" text:visited-style-name="Visited_20_Internet_20_Link">Tijdschrijfportaal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" text:style-name="Internet_20_link" text:visited-style-name="Visited_20_Internet_20_Link">Zaakbeheer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apv_overig" text:style-name="Internet_20_link" text:visited-style-name="Visited_20_Internet_20_Link">Zaakportaal APV/Overi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bouw_sloop" text:style-name="Internet_20_link" text:visited-style-name="Visited_20_Internet_20_Link">Zaakportaal Bouw/Sloop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andhavingen" text:style-name="Internet_20_link" text:visited-style-name="Visited_20_Internet_20_Link">Zaakportaal Handhav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horeca" text:style-name="Internet_20_link" text:visited-style-name="Visited_20_Internet_20_Link">Zaakportaal Horeca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infoaanvragen" text:style-name="Internet_20_link" text:visited-style-name="Visited_20_Internet_20_Link">Zaakportaal Info-aanvra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milieu_gebruik" text:style-name="Internet_20_link" text:visited-style-name="Visited_20_Internet_20_Link">Zaakportaal Milieu/gebruik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portaal_omgeving" text:style-name="Internet_20_link" text:visited-style-name="Visited_20_Internet_20_Link">Zaakportaal Omgev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oekportaal" text:style-name="Internet_20_link" text:visited-style-name="Visited_20_Internet_20_Link">Zoekportaal</text:a></text:p>
        </text:list-item>
        <text:list-item>
          <text:p text:style-name="List_20_1_Content"> <text:a xlink:type="simple" xlink:href="https://acc-doc.open-wave.nl/doku.php/openwave/1.32/applicatiebeheer/probleemoplossing/programmablokken/cbs_export/kolommen_overzicht" text:style-name="Internet_20_link" text:visited-style-name="Visited_20_Internet_20_Link">Kolommenoverzicht CBS exportbestand</text:a></text:p>
        </text:list-item>
        <text:list-item>
          <text:p text:style-name="List_20_1_Content"> <text:a xlink:type="simple" xlink:href="https://acc-doc.open-wave.nl/doku.php/openwave/1.32/applicatiebeheer/probleemoplossing/programmablokken/cbs_export/lijst_met_te_exporteren_cbsgegevens" text:style-name="Internet_20_link" text:visited-style-name="Visited_20_Internet_20_Link">Lijst met te exporteren CBS-gegevens (vwfrmcbsexport)</text:a></text:p>
        </text:list-item>
        <text:list-item>
          <text:p text:style-name="List_20_1_Content"> <text:a xlink:type="simple" xlink:href="https://acc-doc.open-wave.nl/doku.php/openwave/1.32/applicatiebeheer/probleemoplossing/programmablokken/complex_zaak/complex_gereedmelden" text:style-name="Internet_20_link" text:visited-style-name="Visited_20_Internet_20_Link">Complex Gereedmelden</text:a></text:p>
        </text:list-item>
        <text:list-item>
          <text:p text:style-name="List_20_1_Content"> <text:a xlink:type="simple" xlink:href="https://acc-doc.open-wave.nl/doku.php/openwave/1.32/applicatiebeheer/probleemoplossing/programmablokken/complex_zaak/complex_verspreiden" text:style-name="Internet_20_link" text:visited-style-name="Visited_20_Internet_20_Link">Complex Verspreiden</text:a></text:p>
        </text:list-item>
        <text:list-item>
          <text:p text:style-name="List_20_1_Content"> <text:a xlink:type="simple" xlink:href="https://acc-doc.open-wave.nl/doku.php/openwave/1.32/applicatiebeheer/probleemoplossing/programmablokken/financiele_export/kolommen_overzicht" text:style-name="Internet_20_link" text:visited-style-name="Visited_20_Internet_20_Link">Kolommenoverzicht Fis</text:a></text:p>
        </text:list-item>
        <text:list-item>
          <text:p text:style-name="List_20_1_Content"> <text:a xlink:type="simple" xlink:href="https://acc-doc.open-wave.nl/doku.php/openwave/1.32/applicatiebeheer/probleemoplossing/programmablokken/financiele_export/lijst_met_te_exporteren_legesregels" text:style-name="Internet_20_link" text:visited-style-name="Visited_20_Internet_20_Link">Lijst met te exporteren legesregels</text:a></text:p>
        </text:list-item>
        <text:list-item>
          <text:p text:style-name="List_20_1_Content"> <text:a xlink:type="simple" xlink:href="https://acc-doc.open-wave.nl/doku.php/openwave/1.32/applicatiebeheer/probleemoplossing/programmablokken/olo_verwerking/ketenvoorbeeld_olo_digikoppelaar_openwave_fileshare" text:style-name="Internet_20_link" text:visited-style-name="Visited_20_Internet_20_Link">Ketenvoorbeeld OLO digi-koppelaar OpenWave Fileshare</text:a></text:p>
        </text:list-item>
        <text:list-item>
          <text:p text:style-name="List_20_1_Content"> <text:a xlink:type="simple" xlink:href="https://acc-doc.open-wave.nl/doku.php/openwave/1.32/applicatiebeheer/probleemoplossing/programmablokken/olo_verwerking/ketenvoorbeeld_olo_digikoppelaar_openwave_zaak_dms" text:style-name="Internet_20_link" text:visited-style-name="Visited_20_Internet_20_Link">Ketenvoorbeeld OLO digi-koppelaar OpenWave Zaak/DMS</text:a></text:p>
        </text:list-item>
        <text:list-item>
          <text:p text:style-name="List_20_1_Content"> <text:a xlink:type="simple" xlink:href="https://acc-doc.open-wave.nl/doku.php/openwave/1.32/applicatiebeheer/probleemoplossing/programmablokken/olo_verwerking/ketenvoorbeeld_olo_digikoppelaar_zaak_openwave" text:style-name="Internet_20_link" text:visited-style-name="Visited_20_Internet_20_Link">Ketenvoorbeeld OLO digi-koppelaar Zaak OpenWave</text:a></text:p>
        </text:list-item>
        <text:list-item>
          <text:p text:style-name="List_20_1_Content"> <text:a xlink:type="simple" xlink:href="https://acc-doc.open-wave.nl/doku.php/openwave/1.32/applicatiebeheer/probleemoplossing/programmablokken/olo_verwerking/programma-logica_olo_verwerking" text:style-name="Internet_20_link" text:visited-style-name="Visited_20_Internet_20_Link">Programma logica OLO-verwerking</text:a></text:p>
        </text:list-item>
        <text:list-item>
          <text:p text:style-name="List_20_1_Content"> <text:a xlink:type="simple" xlink:href="https://acc-doc.open-wave.nl/doku.php/openwave/1.32/applicatiebeheer/probleemoplossing/programmablokken/processen/bepaal_actief_inactief" text:style-name="Internet_20_link" text:visited-style-name="Visited_20_Internet_20_Link">Bepaal actief/inactief status van de termijnbewakingsstappen</text:a></text:p>
        </text:list-item>
        <text:list-item>
          <text:p text:style-name="List_20_1_Content"> <text:a xlink:type="simple" xlink:href="https://acc-doc.open-wave.nl/doku.php/openwave/1.32/applicatiebeheer/probleemoplossing/programmablokken/processen/bereken_termijnbewakingsstappen" text:style-name="Internet_20_link" text:visited-style-name="Visited_20_Internet_20_Link">(Her)berekenen van termijnbewakingsstappen</text:a></text:p>
        </text:list-item>
        <text:list-item>
          <text:p text:style-name="List_20_1_Content"> <text:a xlink:type="simple" xlink:href="https://acc-doc.open-wave.nl/doku.php/openwave/1.32/applicatiebeheer/probleemoplossing/programmablokken/processen/invoegen_stappen_nieuw_proces" text:style-name="Internet_20_link" text:visited-style-name="Visited_20_Internet_20_Link">Invoegen stappen bij ophalen nieuw proces</text:a></text:p>
        </text:list-item>
        <text:list-item>
          <text:p text:style-name="List_20_1_Content"> <text:a xlink:type="simple" xlink:href="https://acc-doc.open-wave.nl/doku.php/openwave/1.32/applicatiebeheer/probleemoplossing/programmablokken/processen/leegmaken_datums_inactieve_stappen" text:style-name="Internet_20_link" text:visited-style-name="Visited_20_Internet_20_Link">Leegmaken datums inactieve stappen</text:a></text:p>
        </text:list-item>
        <text:list-item>
          <text:p text:style-name="List_20_1_Content"> <text:a xlink:type="simple" xlink:href="https://acc-doc.open-wave.nl/doku.php/openwave/1.32/applicatiebeheer/probleemoplossing/programmablokken/processen/opschortende_werking_omgevingszaken" text:style-name="Internet_20_link" text:visited-style-name="Visited_20_Internet_20_Link">Opschortende werking processtap aanvullende gegevens bij omgevingszaken</text:a></text:p>
        </text:list-item>
        <text:list-item>
          <text:p text:style-name="List_20_1_Content"> <text:a xlink:type="simple" xlink:href="https://acc-doc.open-wave.nl/doku.php/openwave/1.32/applicatiebeheer/probleemoplossing/programmablokken/toon_documenten_en_download/ophalen_met_stuf_zaak_dms" text:style-name="Internet_20_link" text:visited-style-name="Visited_20_Internet_20_Link">Toon documenten met StUF zaak/DMS</text:a></text:p>
        </text:list-item>
        <text:list-item>
          <text:p text:style-name="List_20_1_Content"> <text:a xlink:type="simple" xlink:href="https://acc-doc.open-wave.nl/doku.php/openwave/1.32/applicatiebeheer/probleemoplossing/programmablokken/toon_documenten_en_download/ophalen_van_fileshare" text:style-name="Internet_20_link" text:visited-style-name="Visited_20_Internet_20_Link">Ophalen van fileshare</text:a></text:p>
        </text:list-item>
        <text:list-item>
          <text:p text:style-name="List_20_1_Content"> <text:a xlink:type="simple" xlink:href="https://acc-doc.open-wave.nl/doku.php/openwave/1.32/applicatiebeheer/probleemoplossing/programmablokken/toon_documenten_en_download/schema_welke_documenten" text:style-name="Internet_20_link" text:visited-style-name="Visited_20_Internet_20_Link">Schema welke documenten worden opgehaald?</text:a></text:p>
        </text:list-item>
        <text:list-item>
          <text:p text:style-name="List_20_1_Content"> <text:a xlink:type="simple" xlink:href="https://acc-doc.open-wave.nl/doku.php/openwave/1.32/applicatiebeheer/probleemoplossing/programmablokken/upload_document/ketenvoorbeeld_uplload_vanuit_cloud" text:style-name="Internet_20_link" text:visited-style-name="Visited_20_Internet_20_Link">Ketenvoorbeeld Upload vanuit Cloud</text:a></text:p>
        </text:list-item>
        <text:list-item>
          <text:p text:style-name="List_20_1_Content"> <text:a xlink:type="simple" xlink:href="https://acc-doc.open-wave.nl/doku.php/openwave/1.32/applicatiebeheer/probleemoplossing/programmablokken/upload_document/schema_welke_mappen_endpoints" text:style-name="Internet_20_link" text:visited-style-name="Visited_20_Internet_20_Link">Schema Upload naar welke mappen/endpoints</text:a></text:p>
        </text:list-item>
        <text:list-item>
          <text:p text:style-name="List_20_1_Content"> <text:a xlink:type="simple" xlink:href="https://acc-doc.open-wave.nl/doku.php/openwave/1.32/applicatiebeheer/probleemoplossing/programmablokken/upload_document/upload_naar_fileshare" text:style-name="Internet_20_link" text:visited-style-name="Visited_20_Internet_20_Link">Upload documenten naar fileshare</text:a></text:p>
        </text:list-item>
        <text:list-item>
          <text:p text:style-name="List_20_1_Content"> <text:a xlink:type="simple" xlink:href="https://acc-doc.open-wave.nl/doku.php/openwave/1.32/applicatiebeheer/probleemoplossing/programmablokken/upload_document/upload_naar_stuf_zaak_dms" text:style-name="Internet_20_link" text:visited-style-name="Visited_20_Internet_20_Link">Upload documenten met StUF zaak/DMS</text:a></text:p>
        </text:list-item>
        <text:list-item>
          <text:p text:style-name="List_20_1_Content"> <text:a xlink:type="simple" xlink:href="https://acc-doc.open-wave.nl/doku.php/openwave/1.32/applicatiebeheer/probleemoplossing/programmablokken/zgw_open_zaak_api_functionaliteit/creeer_zgw_rol" text:style-name="Internet_20_link" text:visited-style-name="Visited_20_Internet_20_Link">Creëer rol en contactadres conform OpenZaak API</text:a></text:p>
        </text:list-item>
        <text:list-item>
          <text:p text:style-name="List_20_1_Content"> <text:a xlink:type="simple" xlink:href="https://acc-doc.open-wave.nl/doku.php/openwave/1.32/applicatiebeheer/probleemoplossing/programmablokken/zgw_open_zaak_api_functionaliteit/creeer_zgw_zaak" text:style-name="Internet_20_link" text:visited-style-name="Visited_20_Internet_20_Link">Creëer ZGW zaak conform OpenZaak API</text:a></text:p>
        </text:list-item>
        <text:list-item>
          <text:p text:style-name="List_20_1_Content"> <text:a xlink:type="simple" xlink:href="https://acc-doc.open-wave.nl/doku.php/openwave/1.32/applicatiebeheer/probleemoplossing/programmablokken/zgw_open_zaak_api_functionaliteit/creeerzgwzaakobject" text:style-name="Internet_20_link" text:visited-style-name="Visited_20_Internet_20_Link">Creëer zaakobject conform OpenZaak API</text:a></text:p>
        </text:list-item>
        <text:list-item>
          <text:p text:style-name="List_20_1_Content"> <text:a xlink:type="simple" xlink:href="https://acc-doc.open-wave.nl/doku.php/openwave/1.32/applicatiebeheer/probleemoplossing/programmablokken/zgw_open_zaak_api_functionaliteit/koppel_zgw_documentaanzaak" text:style-name="Internet_20_link" text:visited-style-name="Visited_20_Internet_20_Link">Koppel Document aan Zaak conform OpenZaak API</text:a></text:p>
        </text:list-item>
        <text:list-item>
          <text:p text:style-name="List_20_1_Content"> <text:a xlink:type="simple" xlink:href="https://acc-doc.open-wave.nl/doku.php/openwave/1.32/applicatiebeheer/probleemoplossing/programmablokken/zgw_open_zaak_api_functionaliteit/opvragenlijstmetzgwzaaktypen" text:style-name="Internet_20_link" text:visited-style-name="Visited_20_Internet_20_Link">Opvragen lijst met zaaktypes conform OpenZaak API</text:a></text:p>
        </text:list-item>
        <text:list-item>
          <text:p text:style-name="List_20_1_Content"> <text:a xlink:type="simple" xlink:href="https://acc-doc.open-wave.nl/doku.php/openwave/1.32/applicatiebeheer/probleemoplossing/programmablokken/zgw_open_zaak_api_functionaliteit/upload_zgw_document" text:style-name="Internet_20_link" text:visited-style-name="Visited_20_Internet_20_Link">Uploaden document conform OpenZaak API</text:a></text:p>
        </text:list-item>
        <text:list-item>
          <text:p text:style-name="List_20_1_Content"> <text:a xlink:type="simple" xlink:href="https://acc-doc.open-wave.nl/doku.php/openwave/1.32/applicatiebeheer/probleemoplossing/programmablokken/zgw_open_zaak_api_functionaliteit/vereiste_minimale_instellingen" text:style-name="Internet_20_link" text:visited-style-name="Visited_20_Internet_20_Link">OpenZaak API minimale configuratie</text:a></text:p>
        </text:list-item>
        <text:list-item>
          <text:p text:style-name="List_20_1_Content"> <text:a xlink:type="simple" xlink:href="https://acc-doc.open-wave.nl/doku.php/openwave/1.32/applicatiebeheer/probleemoplossing/programmablokken/afsluiten_inspectietraject" text:style-name="Internet_20_link" text:visited-style-name="Visited_20_Internet_20_Link">Sluiten en Nieuw aanmaken Inspectietraject</text:a></text:p>
        </text:list-item>
        <text:list-item>
          <text:p text:style-name="List_20_1_Content"> <text:a xlink:type="simple" xlink:href="https://acc-doc.open-wave.nl/doku.php/openwave/1.32/applicatiebeheer/probleemoplossing/programmablokken/automatisch_inlezen_bag_-mutaties" text:style-name="Internet_20_link" text:visited-style-name="Visited_20_Internet_20_Link">Automatisch inlezen BAG- mutaties</text:a></text:p>
        </text:list-item>
        <text:list-item>
          <text:p text:style-name="List_20_1_Content"> <text:a xlink:type="simple" xlink:href="https://acc-doc.open-wave.nl/doku.php/openwave/1.32/applicatiebeheer/probleemoplossing/programmablokken/bag_bevraging" text:style-name="Internet_20_link" text:visited-style-name="Visited_20_Internet_20_Link">BAG bevraging via StUF BG vraagbericht</text:a></text:p>
        </text:list-item>
        <text:list-item>
          <text:p text:style-name="List_20_1_Content"> <text:a xlink:type="simple" xlink:href="https://acc-doc.open-wave.nl/doku.php/openwave/1.32/applicatiebeheer/probleemoplossing/programmablokken/bepaling_behandelaar_nieuwe_zaak" text:style-name="Internet_20_link" text:visited-style-name="Visited_20_Internet_20_Link">Behandelaar bij nieuwe zaak</text:a></text:p>
        </text:list-item>
        <text:list-item>
          <text:p text:style-name="List_20_1_Content"> <text:a xlink:type="simple" xlink:href="https://acc-doc.open-wave.nl/doku.php/openwave/1.32/applicatiebeheer/probleemoplossing/programmablokken/bezwaar_beroep" text:style-name="Internet_20_link" text:visited-style-name="Visited_20_Internet_20_Link">Bezwaar en Beroep als zaak in DMS</text:a></text:p>
        </text:list-item>
        <text:list-item>
          <text:p text:style-name="List_20_1_Content"> <text:a xlink:type="simple" xlink:href="https://acc-doc.open-wave.nl/doku.php/openwave/1.32/applicatiebeheer/probleemoplossing/programmablokken/bodemenergiesystemen_wko" text:style-name="Internet_20_link" text:visited-style-name="Visited_20_Internet_20_Link">Bodemenergiesystemen: WKO gegevens bij inrichtingen</text:a></text:p>
        </text:list-item>
        <text:list-item>
          <text:p text:style-name="List_20_1_Content"> <text:a xlink:type="simple" xlink:href="https://acc-doc.open-wave.nl/doku.php/openwave/1.32/applicatiebeheer/probleemoplossing/programmablokken/bpr_bevraging" text:style-name="Internet_20_link" text:visited-style-name="Visited_20_Internet_20_Link">BRP (GBA) bevraging</text:a></text:p>
        </text:list-item>
        <text:list-item>
          <text:p text:style-name="List_20_1_Content"> <text:a xlink:type="simple" xlink:href="https://acc-doc.open-wave.nl/doku.php/openwave/1.32/applicatiebeheer/probleemoplossing/programmablokken/bulkinspzaken" text:style-name="Internet_20_link" text:visited-style-name="Visited_20_Internet_20_Link">Bulk aanmaken van inspecties/toezichtzaken</text:a></text:p>
        </text:list-item>
        <text:list-item>
          <text:p text:style-name="List_20_1_Content"> <text:a xlink:type="simple" xlink:href="https://acc-doc.open-wave.nl/doku.php/openwave/1.32/applicatiebeheer/probleemoplossing/programmablokken/cbs_export" text:style-name="Internet_20_link" text:visited-style-name="Visited_20_Internet_20_Link">CBS export</text:a></text:p>
        </text:list-item>
        <text:list-item>
          <text:p text:style-name="List_20_1_Content"> <text:a xlink:type="simple" xlink:href="https://acc-doc.open-wave.nl/doku.php/openwave/1.32/applicatiebeheer/probleemoplossing/programmablokken/complex_zaak" text:style-name="Internet_20_link" text:visited-style-name="Visited_20_Internet_20_Link">Complexe vergunningen</text:a></text:p>
        </text:list-item>
        <text:list-item>
          <text:p text:style-name="List_20_1_Content"> <text:a xlink:type="simple" xlink:href="https://acc-doc.open-wave.nl/doku.php/openwave/1.32/applicatiebeheer/probleemoplossing/programmablokken/creeer_document" text:style-name="Internet_20_link" text:visited-style-name="Visited_20_Internet_20_Link">Creëer document</text:a></text:p>
        </text:list-item>
        <text:list-item>
          <text:p text:style-name="List_20_1_Content"> <text:a xlink:type="simple" xlink:href="https://acc-doc.open-wave.nl/doku.php/openwave/1.32/applicatiebeheer/probleemoplossing/programmablokken/creeer_email" text:style-name="Internet_20_link" text:visited-style-name="Visited_20_Internet_20_Link">Creëer email</text:a></text:p>
        </text:list-item>
        <text:list-item>
          <text:p text:style-name="List_20_1_Content"> <text:a xlink:type="simple" xlink:href="https://acc-doc.open-wave.nl/doku.php/openwave/1.32/applicatiebeheer/probleemoplossing/programmablokken/creeer_zaak_zaak_dms" text:style-name="Internet_20_link" text:visited-style-name="Visited_20_Internet_20_Link">Creëer zaak zaak/DMS</text:a></text:p>
        </text:list-item>
        <text:list-item>
          <text:p text:style-name="List_20_1_Content"> <text:a xlink:type="simple" xlink:href="https://acc-doc.open-wave.nl/doku.php/openwave/1.32/applicatiebeheer/probleemoplossing/programmablokken/cyclische_inspecties" text:style-name="Internet_20_link" text:visited-style-name="Visited_20_Internet_20_Link">Cyclische Toezicht: controle frequentie</text:a></text:p>
        </text:list-item>
        <text:list-item>
          <text:p text:style-name="List_20_1_Content"> <text:a xlink:type="simple" xlink:href="https://acc-doc.open-wave.nl/doku.php/openwave/1.32/applicatiebeheer/probleemoplossing/programmablokken/digitale_checklijsten" text:style-name="Internet_20_link" text:visited-style-name="Visited_20_Internet_20_Link">Digitale Checklisten</text:a></text:p>
        </text:list-item>
        <text:list-item>
          <text:p text:style-name="List_20_1_Content"> <text:a xlink:type="simple" xlink:href="https://acc-doc.open-wave.nl/doku.php/openwave/1.32/applicatiebeheer/probleemoplossing/programmablokken/documenten_verzendstroom" text:style-name="Internet_20_link" text:visited-style-name="Visited_20_Internet_20_Link">Documenten/Verzendstroom</text:a></text:p>
        </text:list-item>
        <text:list-item>
          <text:p text:style-name="List_20_1_Content"> <text:a xlink:type="simple" xlink:href="https://acc-doc.open-wave.nl/doku.php/openwave/1.32/applicatiebeheer/probleemoplossing/programmablokken/dso_gemiste_verzoeken" text:style-name="Internet_20_link" text:visited-style-name="Visited_20_Internet_20_Link">DSO Gemiste Verzoeken</text:a></text:p>
        </text:list-item>
        <text:list-item>
          <text:p text:style-name="List_20_1_Content"> <text:a xlink:type="simple" xlink:href="https://acc-doc.open-wave.nl/doku.php/openwave/1.32/applicatiebeheer/probleemoplossing/programmablokken/dso_gerelateerde_zaken" text:style-name="Internet_20_link" text:visited-style-name="Visited_20_Internet_20_Link">DSO Gerelateerde Zaken</text:a></text:p>
        </text:list-item>
        <text:list-item>
          <text:p text:style-name="List_20_1_Content"> <text:a xlink:type="simple" xlink:href="https://acc-doc.open-wave.nl/doku.php/openwave/1.32/applicatiebeheer/probleemoplossing/programmablokken/dso_ontvangstbevestiging" text:style-name="Internet_20_link" text:visited-style-name="Visited_20_Internet_20_Link">DSO Ontvangstbevestiging sturen</text:a></text:p>
        </text:list-item>
        <text:list-item>
          <text:p text:style-name="List_20_1_Content"> <text:a xlink:type="simple" xlink:href="https://acc-doc.open-wave.nl/doku.php/openwave/1.32/applicatiebeheer/probleemoplossing/programmablokken/dso_rerouteren_bevoegdgezag_behandeldienst" text:style-name="Internet_20_link" text:visited-style-name="Visited_20_Internet_20_Link">DSO rerouteren bevoegd gezag/behandeldienst</text:a></text:p>
        </text:list-item>
        <text:list-item>
          <text:p text:style-name="List_20_1_Content"> <text:a xlink:type="simple" xlink:href="https://acc-doc.open-wave.nl/doku.php/openwave/1.32/applicatiebeheer/probleemoplossing/programmablokken/duurzaamheid" text:style-name="Internet_20_link" text:visited-style-name="Visited_20_Internet_20_Link">Duurzaamheid</text:a></text:p>
        </text:list-item>
        <text:list-item>
          <text:p text:style-name="List_20_1_Content"> <text:a xlink:type="simple" xlink:href="https://acc-doc.open-wave.nl/doku.php/openwave/1.32/applicatiebeheer/probleemoplossing/programmablokken/e-mail_adviesinstantie" text:style-name="Internet_20_link" text:visited-style-name="Visited_20_Internet_20_Link">Email vanuit adviesaanvraag</text:a></text:p>
        </text:list-item>
        <text:list-item>
          <text:p text:style-name="List_20_1_Content"> <text:a xlink:type="simple" xlink:href="https://acc-doc.open-wave.nl/doku.php/openwave/1.32/applicatiebeheer/probleemoplossing/programmablokken/e-mail_collegialetoets" text:style-name="Internet_20_link" text:visited-style-name="Visited_20_Internet_20_Link">Email vanuit collegiale toets</text:a></text:p>
        </text:list-item>
        <text:list-item>
          <text:p text:style-name="List_20_1_Content"> <text:a xlink:type="simple" xlink:href="https://acc-doc.open-wave.nl/doku.php/openwave/1.32/applicatiebeheer/probleemoplossing/programmablokken/email_bag-beheerder" text:style-name="Internet_20_link" text:visited-style-name="Visited_20_Internet_20_Link">Email naar BAG beheerder</text:a></text:p>
        </text:list-item>
        <text:list-item>
          <text:p text:style-name="List_20_1_Content"> <text:a xlink:type="simple" xlink:href="https://acc-doc.open-wave.nl/doku.php/openwave/1.32/applicatiebeheer/probleemoplossing/programmablokken/email_secretariaat_bg" text:style-name="Internet_20_link" text:visited-style-name="Visited_20_Internet_20_Link">Email secretariaat bevoegd gezag/DIV vanuit geregistreerde documenten</text:a></text:p>
        </text:list-item>
        <text:list-item>
          <text:p text:style-name="List_20_1_Content"> <text:a xlink:type="simple" xlink:href="https://acc-doc.open-wave.nl/doku.php/openwave/1.32/applicatiebeheer/probleemoplossing/programmablokken/erkende_maatregelen" text:style-name="Internet_20_link" text:visited-style-name="Visited_20_Internet_20_Link">Erkende Maatregelen</text:a></text:p>
        </text:list-item>
        <text:list-item>
          <text:p text:style-name="List_20_1_Content"> <text:a xlink:type="simple" xlink:href="https://acc-doc.open-wave.nl/doku.php/openwave/1.32/applicatiebeheer/probleemoplossing/programmablokken/export_documenten_bij_dso_zaak_van_map_naar_dms_bevoegd_gezxag" text:style-name="Internet_20_link" text:visited-style-name="Visited_20_Internet_20_Link">Export DSO-Documenten naar DMS van bevoegd gezag</text:a></text:p>
        </text:list-item>
        <text:list-item>
          <text:p text:style-name="List_20_1_Content"> <text:a xlink:type="simple" xlink:href="https://acc-doc.open-wave.nl/doku.php/openwave/1.32/applicatiebeheer/probleemoplossing/programmablokken/financiele_export" text:style-name="Internet_20_link" text:visited-style-name="Visited_20_Internet_20_Link">Financiële export (Fis export)</text:a></text:p>
        </text:list-item>
        <text:list-item>
          <text:p text:style-name="List_20_1_Content"> <text:a xlink:type="simple" xlink:href="https://acc-doc.open-wave.nl/doku.php/openwave/1.32/applicatiebeheer/probleemoplossing/programmablokken/import_export_xlm" text:style-name="Internet_20_link" text:visited-style-name="Visited_20_Internet_20_Link">Import/Export rapport, sjabloon etc.</text:a></text:p>
        </text:list-item>
        <text:list-item>
          <text:p text:style-name="List_20_1_Content"> <text:a xlink:type="simple" xlink:href="https://acc-doc.open-wave.nl/doku.php/openwave/1.32/applicatiebeheer/probleemoplossing/programmablokken/inlezen_bag-extract_en_bag-mutaties" text:style-name="Internet_20_link" text:visited-style-name="Visited_20_Internet_20_Link">Inlezen BAG Extract en/of BAG-mutaties</text:a></text:p>
        </text:list-item>
        <text:list-item>
          <text:p text:style-name="List_20_1_Content"> <text:a xlink:type="simple" xlink:href="https://acc-doc.open-wave.nl/doku.php/openwave/1.32/applicatiebeheer/probleemoplossing/programmablokken/inlezen_eml" text:style-name="Internet_20_link" text:visited-style-name="Visited_20_Internet_20_Link">Inlezen EML gegevens</text:a></text:p>
        </text:list-item>
        <text:list-item>
          <text:p text:style-name="List_20_1_Content"> <text:a xlink:type="simple" xlink:href="https://acc-doc.open-wave.nl/doku.php/openwave/1.32/applicatiebeheer/probleemoplossing/programmablokken/inlezen_energiebesparende_maatregelen" text:style-name="Internet_20_link" text:visited-style-name="Visited_20_Internet_20_Link">Inlezen EB Maatregelen (EBM)</text:a></text:p>
        </text:list-item>
        <text:list-item>
          <text:p text:style-name="List_20_1_Content"> <text:a xlink:type="simple" xlink:href="https://acc-doc.open-wave.nl/doku.php/openwave/1.32/applicatiebeheer/probleemoplossing/programmablokken/inlezen_streetspotter_data" text:style-name="Internet_20_link" text:visited-style-name="Visited_20_Internet_20_Link">Inlezen Streetspotter data</text:a></text:p>
        </text:list-item>
        <text:list-item>
          <text:p text:style-name="List_20_1_Content"> <text:a xlink:type="simple" xlink:href="https://acc-doc.open-wave.nl/doku.php/openwave/1.32/applicatiebeheer/probleemoplossing/programmablokken/inloggen" text:style-name="Internet_20_link" text:visited-style-name="Visited_20_Internet_20_Link">Inloggen</text:a></text:p>
        </text:list-item>
        <text:list-item>
          <text:p text:style-name="List_20_1_Content"> <text:a xlink:type="simple" xlink:href="https://acc-doc.open-wave.nl/doku.php/openwave/1.32/applicatiebeheer/probleemoplossing/programmablokken/kopieren_legesrekenregels" text:style-name="Internet_20_link" text:visited-style-name="Visited_20_Internet_20_Link">Kopiëren Legesrekenregels</text:a></text:p>
        </text:list-item>
        <text:list-item>
          <text:p text:style-name="List_20_1_Content"> <text:a xlink:type="simple" xlink:href="https://acc-doc.open-wave.nl/doku.php/openwave/1.32/applicatiebeheer/probleemoplossing/programmablokken/legesberekening" text:style-name="Internet_20_link" text:visited-style-name="Visited_20_Internet_20_Link">Legesberekening</text:a></text:p>
        </text:list-item>
        <text:list-item>
          <text:p text:style-name="List_20_1_Content"> <text:a xlink:type="simple" xlink:href="https://acc-doc.open-wave.nl/doku.php/openwave/1.32/applicatiebeheer/probleemoplossing/programmablokken/maak_nieuwe_inrichting" text:style-name="Internet_20_link" text:visited-style-name="Visited_20_Internet_20_Link">Aanmaken van nieuwe inrichting</text:a></text:p>
        </text:list-item>
        <text:list-item>
          <text:p text:style-name="List_20_1_Content"> <text:a xlink:type="simple" xlink:href="https://acc-doc.open-wave.nl/doku.php/openwave/1.32/applicatiebeheer/probleemoplossing/programmablokken/maak_nieuwe_zaak" text:style-name="Internet_20_link" text:visited-style-name="Visited_20_Internet_20_Link">Aanmaken van nieuwe zaak</text:a></text:p>
        </text:list-item>
        <text:list-item>
          <text:p text:style-name="List_20_1_Content"> <text:a xlink:type="simple" xlink:href="https://acc-doc.open-wave.nl/doku.php/openwave/1.32/applicatiebeheer/probleemoplossing/programmablokken/nhr_bevraging" text:style-name="Internet_20_link" text:visited-style-name="Visited_20_Internet_20_Link">NHR bevraging</text:a></text:p>
        </text:list-item>
        <text:list-item>
          <text:p text:style-name="List_20_1_Content"> <text:a xlink:type="simple" xlink:href="https://acc-doc.open-wave.nl/doku.php/openwave/1.32/applicatiebeheer/probleemoplossing/programmablokken/olo_verwerking" text:style-name="Internet_20_link" text:visited-style-name="Visited_20_Internet_20_Link">Verwerking van StUF OLO/AIM berichten</text:a></text:p>
        </text:list-item>
        <text:list-item>
          <text:p text:style-name="List_20_1_Content"> <text:a xlink:type="simple" xlink:href="https://acc-doc.open-wave.nl/doku.php/openwave/1.32/applicatiebeheer/probleemoplossing/programmablokken/processen" text:style-name="Internet_20_link" text:visited-style-name="Visited_20_Internet_20_Link">Processen/termijnbewaking</text:a></text:p>
        </text:list-item>
        <text:list-item>
          <text:p text:style-name="List_20_1_Content"> <text:a xlink:type="simple" xlink:href="https://acc-doc.open-wave.nl/doku.php/openwave/1.32/applicatiebeheer/probleemoplossing/programmablokken/rev_synchroniseren" text:style-name="Internet_20_link" text:visited-style-name="Visited_20_Internet_20_Link">REV-synchroniseren</text:a></text:p>
        </text:list-item>
        <text:list-item>
          <text:p text:style-name="List_20_1_Content"> <text:a xlink:type="simple" xlink:href="https://acc-doc.open-wave.nl/doku.php/openwave/1.32/applicatiebeheer/probleemoplossing/programmablokken/samenvoegen" text:style-name="Internet_20_link" text:visited-style-name="Visited_20_Internet_20_Link">Samenvoegen</text:a></text:p>
        </text:list-item>
        <text:list-item>
          <text:p text:style-name="List_20_1_Content"> <text:a xlink:type="simple" xlink:href="https://acc-doc.open-wave.nl/doku.php/openwave/1.32/applicatiebeheer/probleemoplossing/programmablokken/sluiten_zaak" text:style-name="Internet_20_link" text:visited-style-name="Visited_20_Internet_20_Link">Sluiten van zaak</text:a></text:p>
        </text:list-item>
        <text:list-item>
          <text:p text:style-name="List_20_1_Content"> <text:a xlink:type="simple" xlink:href="https://acc-doc.open-wave.nl/doku.php/openwave/1.32/applicatiebeheer/probleemoplossing/programmablokken/stuf_zaken_zaklk01_02-verwerking" text:style-name="Internet_20_link" text:visited-style-name="Visited_20_Internet_20_Link">Verwerking zakLk01 en zakLk02 berichten</text:a></text:p>
        </text:list-item>
        <text:list-item>
          <text:p text:style-name="List_20_1_Content"> <text:a xlink:type="simple" xlink:href="https://acc-doc.open-wave.nl/doku.php/openwave/1.32/applicatiebeheer/probleemoplossing/programmablokken/swf_afwijkende_zaaktypes" text:style-name="Internet_20_link" text:visited-style-name="Visited_20_Internet_20_Link">SWF Afwijkende Zaaktypes</text:a></text:p>
        </text:list-item>
        <text:list-item>
          <text:p text:style-name="List_20_1_Content"> <text:a xlink:type="simple" xlink:href="https://acc-doc.open-wave.nl/doku.php/openwave/1.32/applicatiebeheer/probleemoplossing/programmablokken/swf_behandelen_actieverzoek" text:style-name="Internet_20_link" text:visited-style-name="Visited_20_Internet_20_Link">SWF behandelen van actieverzoek</text:a></text:p>
        </text:list-item>
        <text:list-item>
          <text:p text:style-name="List_20_1_Content"> <text:a xlink:type="simple" xlink:href="https://acc-doc.open-wave.nl/doku.php/openwave/1.32/applicatiebeheer/probleemoplossing/programmablokken/swf_verwerking_inkomende_actieverzoeken" text:style-name="Internet_20_link" text:visited-style-name="Visited_20_Internet_20_Link">SWF Verwerking Inkomende Actieverzoeken</text:a></text:p>
        </text:list-item>
        <text:list-item>
          <text:p text:style-name="List_20_1_Content"> <text:a xlink:type="simple" xlink:href="https://acc-doc.open-wave.nl/doku.php/openwave/1.32/applicatiebeheer/probleemoplossing/programmablokken/synchroniseer_open_swfruimtes" text:style-name="Internet_20_link" text:visited-style-name="Visited_20_Internet_20_Link">Synchroniseer Open SWF ruimtes</text:a></text:p>
        </text:list-item>
        <text:list-item>
          <text:p text:style-name="List_20_1_Content"> <text:a xlink:type="simple" xlink:href="https://acc-doc.open-wave.nl/doku.php/openwave/1.32/applicatiebeheer/probleemoplossing/programmablokken/toon_documenten_en_download" text:style-name="Internet_20_link" text:visited-style-name="Visited_20_Internet_20_Link">Toon documenten en bewerk/download</text:a></text:p>
        </text:list-item>
        <text:list-item>
          <text:p text:style-name="List_20_1_Content"> <text:a xlink:type="simple" xlink:href="https://acc-doc.open-wave.nl/doku.php/openwave/1.32/applicatiebeheer/probleemoplossing/programmablokken/update_zaakdocument_stuf" text:style-name="Internet_20_link" text:visited-style-name="Visited_20_Internet_20_Link">Update Zaakdocument</text:a></text:p>
        </text:list-item>
        <text:list-item>
          <text:p text:style-name="List_20_1_Content"> <text:a xlink:type="simple" xlink:href="https://acc-doc.open-wave.nl/doku.php/openwave/1.32/applicatiebeheer/probleemoplossing/programmablokken/upload_document" text:style-name="Internet_20_link" text:visited-style-name="Visited_20_Internet_20_Link">Upload document</text:a></text:p>
        </text:list-item>
        <text:list-item>
          <text:p text:style-name="List_20_1_Content"> <text:a xlink:type="simple" xlink:href="https://acc-doc.open-wave.nl/doku.php/openwave/1.32/applicatiebeheer/probleemoplossing/programmablokken/upload_dso-document_vanuit_digi-koppelaar" text:style-name="Internet_20_link" text:visited-style-name="Visited_20_Internet_20_Link">Verwerken DSO-bijlagen</text:a></text:p>
        </text:list-item>
        <text:list-item>
          <text:p text:style-name="List_20_1_Content"> <text:a xlink:type="simple" xlink:href="https://acc-doc.open-wave.nl/doku.php/openwave/1.32/applicatiebeheer/probleemoplossing/programmablokken/upload_vanuit_automatisch_proces" text:style-name="Internet_20_link" text:visited-style-name="Visited_20_Internet_20_Link">Verwerken OLO-bijlagen vanuit digi-koppelaar</text:a></text:p>
        </text:list-item>
        <text:list-item>
          <text:p text:style-name="List_20_1_Content"> <text:a xlink:type="simple" xlink:href="https://acc-doc.open-wave.nl/doku.php/openwave/1.32/applicatiebeheer/probleemoplossing/programmablokken/veehouderijen" text:style-name="Internet_20_link" text:visited-style-name="Visited_20_Internet_20_Link">Veehouderijen</text:a></text:p>
        </text:list-item>
        <text:list-item>
          <text:p text:style-name="List_20_1_Content"> <text:a xlink:type="simple" xlink:href="https://acc-doc.open-wave.nl/doku.php/openwave/1.32/applicatiebeheer/probleemoplossing/programmablokken/verbruikcategorie" text:style-name="Internet_20_link" text:visited-style-name="Visited_20_Internet_20_Link">Verbruikcategorie energie</text:a></text:p>
        </text:list-item>
        <text:list-item>
          <text:p text:style-name="List_20_1_Content"> <text:a xlink:type="simple" xlink:href="https://acc-doc.open-wave.nl/doku.php/openwave/1.32/applicatiebeheer/probleemoplossing/programmablokken/vernietigingslijst" text:style-name="Internet_20_link" text:visited-style-name="Visited_20_Internet_20_Link">Vernietigingslijst</text:a></text:p>
        </text:list-item>
        <text:list-item>
          <text:p text:style-name="List_20_1_Content"> <text:a xlink:type="simple" xlink:href="https://acc-doc.open-wave.nl/doku.php/openwave/1.32/applicatiebeheer/probleemoplossing/programmablokken/verplaatsen_bestanden_fileshare" text:style-name="Internet_20_link" text:visited-style-name="Visited_20_Internet_20_Link">Verplaatsen van bestanden in OpenWave (fileshare)</text:a></text:p>
        </text:list-item>
        <text:list-item>
          <text:p text:style-name="List_20_1_Content"> <text:a xlink:type="simple" xlink:href="https://acc-doc.open-wave.nl/doku.php/openwave/1.32/applicatiebeheer/probleemoplossing/programmablokken/verwerking_dso_stam_berichten" text:style-name="Internet_20_link" text:visited-style-name="Visited_20_Internet_20_Link">Verwerking DSO STAM berichten</text:a></text:p>
        </text:list-item>
        <text:list-item>
          <text:p text:style-name="List_20_1_Content"> <text:a xlink:type="simple" xlink:href="https://acc-doc.open-wave.nl/doku.php/openwave/1.32/applicatiebeheer/probleemoplossing/programmablokken/volgen_zaken" text:style-name="Internet_20_link" text:visited-style-name="Visited_20_Internet_20_Link">Te volgen zaken/inrichtingen</text:a></text:p>
        </text:list-item>
        <text:list-item>
          <text:p text:style-name="List_20_1_Content"> <text:a xlink:type="simple" xlink:href="https://acc-doc.open-wave.nl/doku.php/openwave/1.32/applicatiebeheer/probleemoplossing/programmablokken/wachtwoord_vergeten" text:style-name="Internet_20_link" text:visited-style-name="Visited_20_Internet_20_Link">Wachtwoord/gebruikersnaam vergeten</text:a></text:p>
        </text:list-item>
        <text:list-item>
          <text:p text:style-name="List_20_1_Content"> <text:a xlink:type="simple" xlink:href="https://acc-doc.open-wave.nl/doku.php/openwave/1.32/applicatiebeheer/probleemoplossing/programmablokken/wijzig_status_zaak_zaak_dms" text:style-name="Internet_20_link" text:visited-style-name="Visited_20_Internet_20_Link">Wijzigen Status externe zaak met Zaak/DMS</text:a></text:p>
        </text:list-item>
        <text:list-item>
          <text:p text:style-name="List_20_1_Content"> <text:a xlink:type="simple" xlink:href="https://acc-doc.open-wave.nl/doku.php/openwave/1.32/applicatiebeheer/probleemoplossing/programmablokken/wijzigen_omschrijvingdata_zaak_dms" text:style-name="Internet_20_link" text:visited-style-name="Visited_20_Internet_20_Link">UpdateZaak-bericht wijzigen metadata(StUF)</text:a></text:p>
        </text:list-item>
        <text:list-item>
          <text:p text:style-name="List_20_1_Content"> <text:a xlink:type="simple" xlink:href="https://acc-doc.open-wave.nl/doku.php/openwave/1.32/applicatiebeheer/probleemoplossing/programmablokken/woonmonitor" text:style-name="Internet_20_link" text:visited-style-name="Visited_20_Internet_20_Link">Woonmonitor</text:a></text:p>
        </text:list-item>
        <text:list-item>
          <text:p text:style-name="List_20_1_Content"> <text:a xlink:type="simple" xlink:href="https://acc-doc.open-wave.nl/doku.php/openwave/1.32/applicatiebeheer/probleemoplossing/programmablokken/xential" text:style-name="Internet_20_link" text:visited-style-name="Visited_20_Internet_20_Link">Xential</text:a></text:p>
        </text:list-item>
        <text:list-item>
          <text:p text:style-name="List_20_1_Content"> <text:a xlink:type="simple" xlink:href="https://acc-doc.open-wave.nl/doku.php/openwave/1.32/applicatiebeheer/probleemoplossing/programmablokken/zgw_open_zaak_api_functionaliteit" text:style-name="Internet_20_link" text:visited-style-name="Visited_20_Internet_20_Link">ZGW OpenZaak API Functionaliteit</text:a></text:p>
        </text:list-item>
        <text:list-item>
          <text:p text:style-name="List_20_1_Content"> <text:a xlink:type="simple" xlink:href="https://acc-doc.open-wave.nl/doku.php/openwave/1.32/applicatiebeheer/probleemoplossing/programmablokken/zoeken" text:style-name="Internet_20_link" text:visited-style-name="Visited_20_Internet_20_Link">Zoeken</text:a></text:p>
        </text:list-item>
        <text:list-item>
          <text:p text:style-name="List_20_1_Content"> <text:a xlink:type="simple" xlink:href="https://acc-doc.open-wave.nl/doku.php/openwave/1.32/applicatiebeheer/probleemoplossing/module_overstijgende_schermen" text:style-name="Internet_20_link" text:visited-style-name="Visited_20_Internet_20_Link">Module overstijgende scherm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" text:style-name="Internet_20_link" text:visited-style-name="Visited_20_Internet_20_Link">Portalen en Moduleschermen</text:a></text:p>
        </text:list-item>
        <text:list-item>
          <text:p text:style-name="List_20_1_Content"> <text:a xlink:type="simple" xlink:href="https://acc-doc.open-wave.nl/doku.php/openwave/1.32/applicatiebeheer/probleemoplossing/programmablokken" text:style-name="Internet_20_link" text:visited-style-name="Visited_20_Internet_20_Link">Programmablokken</text:a></text:p>
        </text:list-item>
        <text:list-item>
          <text:p text:style-name="List_20_1_Content"> <text:a xlink:type="simple" xlink:href="https://acc-doc.open-wave.nl/doku.php/openwave/1.32/applicatiebeheer/functionaliteiten" text:style-name="Internet_20_link" text:visited-style-name="Visited_20_Internet_20_Link">Functionaliteiten</text:a></text:p>
        </text:list-item>
        <text:list-item>
          <text:p text:style-name="List_20_1_Content"> <text:a xlink:type="simple" xlink:href="https://acc-doc.open-wave.nl/doku.php/openwave/1.32/applicatiebeheer/instellen_inrichten" text:style-name="Internet_20_link" text:visited-style-name="Visited_20_Internet_20_Link">Instellen/Inrichting</text:a></text:p>
        </text:list-item>
        <text:list-item>
          <text:p text:style-name="List_20_1_Content"> <text:a xlink:type="simple" xlink:href="https://acc-doc.open-wave.nl/doku.php/openwave/1.32/applicatiebeheer" text:style-name="Internet_20_link" text:visited-style-name="Visited_20_Internet_20_Link">Applicatiebeheer</text:a></text:p>
        </text:list-item>
        <text:list-item>
          <text:p text:style-name="List_20_1_Content"> <text:a xlink:type="simple" xlink:href="https://acc-doc.open-wave.nl/doku.php/openwave/1.32/techniek" text:style-name="Internet_20_link" text:visited-style-name="Visited_20_Internet_20_Link">Technische Documentatie</text:a></text:p>
        </text:list-item>
        <text:list-item>
          <text:p text:style-name="List_20_1_Content"> <text:a xlink:type="simple" xlink:href="https://acc-doc.open-wave.nl/doku.php/openwave/1.32/techniek/browsers" text:style-name="Internet_20_link" text:visited-style-name="Visited_20_Internet_20_Link">Browsers</text:a></text:p>
        </text:list-item>
        <text:list-item>
          <text:p text:style-name="List_20_1_Content"> <text:a xlink:type="simple" xlink:href="https://acc-doc.open-wave.nl/doku.php/openwave/1.32/techniek/database_lees_schrijfrechten" text:style-name="Internet_20_link" text:visited-style-name="Visited_20_Internet_20_Link">Database Lees- en Schrijfrechten</text:a></text:p>
        </text:list-item>
        <text:list-item>
          <text:p text:style-name="List_20_1_Content"> <text:a xlink:type="simple" xlink:href="https://acc-doc.open-wave.nl/doku.php/openwave/1.32/techniek/stijlgids" text:style-name="Internet_20_link" text:visited-style-name="Visited_20_Internet_20_Link">UNDER CONSTRUCTION</text:a></text:p>
        </text:list-item>
        <text:list-item>
          <text:p text:style-name="List_20_1_Content"> <text:a xlink:type="simple" xlink:href="https://acc-doc.open-wave.nl/doku.php/openwave/1.32/techniek/systeem_benodigdheden" text:style-name="Internet_20_link" text:visited-style-name="Visited_20_Internet_20_Link">Systeem benodigdheden</text:a></text:p>
        </text:list-item>
        <text:list-item>
          <text:p text:style-name="List_20_1_Content_Last"> <text:a xlink:type="simple" xlink:href="https://acc-doc.open-wave.nl/doku.php/openwave/1.32/techniek/versiebeheer" text:style-name="Internet_20_link" text:visited-style-name="Visited_20_Internet_20_Link">Versiebehe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8::44:25</meta:creation-date>
    <dc:creator>Generated</dc:creator>
    <dc:date>2025-08-01T18::44:25</dc:date>
    <dc:language>en-US</dc:language>
    <meta:editing-cycles>1</meta:editing-cycles>
    <meta:editing-duration>PT0S</meta:editing-duration>
    <dc:title>wiki:ebook:1.32</dc:title>
  </office:meta>
</office:document-meta>
</file>